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table:align="left"/>
    </style:style>
    <style:style style:name="Tabella1.A" style:family="table-column">
      <style:table-column-properties style:column-width="16.51cm"/>
    </style:style>
    <style:style style:name="Tabella1.1" style:family="table-row">
      <style:table-row-properties style:min-row-height="15.942cm"/>
    </style:style>
    <style:style style:name="Tabella1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.499cm" fo:text-align="justify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2pt"/>
    </style:style>
    <style:style style:name="P4" style:family="paragraph" style:parent-style-name="Table_20_Contents">
      <style:paragraph-properties fo:margin-top="0cm" fo:margin-bottom="0.499cm" fo:text-align="end" style:justify-single-word="false"/>
      <style:text-properties fo:font-size="14pt"/>
    </style:style>
    <style:style style:name="P5" style:family="paragraph" style:parent-style-name="Table_20_Contents">
      <style:paragraph-properties fo:margin-top="0cm" fo:margin-bottom="0.499cm" fo:text-align="end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24pt" fo:font-weight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margin-top="0cm" fo:margin-bottom="0.499cm" fo:text-align="justify" style:justify-single-word="false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size="12pt" style:text-underline-style="solid" style:text-underline-width="auto" style:text-underline-color="font-color" fo:font-weight="bold"/>
    </style:style>
    <style:style style:name="T6" style:family="text">
      <style:text-properties fo:font-size="16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SSEGNO INPS NUCLEO FAMILIARE NUMEROSO </text:h>
      <text:section text:style-name="Sect1" text:name="main">
        <text:p text:style-name="P10"/>
        <text:p text:style-name="P6">COMUNE DI MONSELICE</text:p>
        <text:p text:style-name="P7"> ASSEGNO AI NUCLEI FAMILIARI CON ALMENO TRE FIGLI MINORI</text:p>
        <text:p text:style-name="P8">ANNO 2019</text:p>
        <text:p text:style-name="P7"> IL DIRIGENTE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">Visto il comunicato del Dipartimento per le politiche della famiglia pubblicato sulla G.U. n. 82 del 6 aprile 2019, il quale ha reso noto l’indice ISTAT dei prezzi al consumo per le famiglie di operai e impiegati, calcolato con le esclusioni di cui alla legge 5 febbraio 1992, n. 81, da applicarsi, per l’anno 2018, alle prestazioni di cui all’art. 65, comma 4, della legge 23 dicembre 1998, n. 448 e all’art. 74 del D. Lgs. 26.3.2001, n. 151, il quale risulta pari al + 1,1 per cento.</text:p>
              <text:p text:style-name="P2"> <text:span text:style-name="T6">RENDE NOTO</text:span></text:p>
              <text:p text:style-name="P2"> <text:span text:style-name="T3">che l’importo dell’assegno mensile per il nucleo familiare da corrispondere agli aventi diritto per l'anno 2019, nella misura intera, è pari ad Euro </text:span><text:span text:style-name="T5">144,42</text:span><text:span text:style-name="T4">.</text:span></text:p>
              <text:p text:style-name="P3">Per le domande relative al medesimo anno, il valore dell'indicatore della situazione economica equivalente ( I.S.E.E. ) è pari ad Euro <text:span text:style-name="T2">8.745,26</text:span><text:span text:style-name="T1">.</text:span> </text:p>
              <text:p text:style-name="P5">  <text:s text:c="30"/>IL DIRIGENTE <text:span text:style-name="T3">AREA</text:span><text:line-break/>SERVIZI ALLA PERSONA</text:p>
              <text:p text:style-name="P4">Dr.ssa Barbara Biagini –</text:p>
              <text:p text:style-name="P5"> </text:p>
              <text:p text:style-name="P3">Monselice lì 9/04/2019</text:p>
              <text:h text:style-name="Heading_20_4" text:outline-level="4"> </text:h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0:41:10.50</meta:creation-date>
    <dc:date>2019-04-10T10:57:00.05</dc:date>
    <meta:editing-duration>P0D</meta:editing-duration>
    <meta:editing-cycles>3</meta:editing-cycles>
    <meta:generator>LibreOffice/3.5$Windows_x86 LibreOffice_project/7122e39-92ed229-498d286-15e43b4-d70da21</meta:generator>
    <meta:document-statistic meta:table-count="1" meta:image-count="0" meta:object-count="0" meta:page-count="1" meta:paragraph-count="14" meta:word-count="170" meta:character-count="1052" meta:non-whitespace-character-count="854"/>
  </office:meta>
</office:document-meta>
</file>