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80000103190C1D3345DC614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aur" svg:font-family="Centaur, 'Times New Roman'" style:font-family-generic="roman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3a4e0" officeooo:paragraph-rsid="0013a4e0"/>
    </style:style>
    <style:style style:name="P2" style:family="paragraph" style:parent-style-name="Header">
      <style:text-properties officeooo:rsid="002072bc" officeooo:paragraph-rsid="002072bc"/>
    </style:style>
    <style:style style:name="P3" style:family="paragraph" style:parent-style-name="Normale_20__28_Web_29_">
      <style:paragraph-properties fo:margin-top="0cm" fo:margin-bottom="0cm" loext:contextual-spacing="false"/>
      <style:text-properties officeooo:paragraph-rsid="001e5580"/>
    </style:style>
    <style:style style:name="P4" style:family="paragraph" style:parent-style-name="Normale_20__28_Web_29_">
      <style:paragraph-properties fo:margin-top="0cm" fo:margin-bottom="0cm" loext:contextual-spacing="false"/>
      <style:text-properties officeooo:paragraph-rsid="00256153"/>
    </style:style>
    <style:style style:name="P5" style:family="paragraph" style:parent-style-name="Standard">
      <style:text-properties style:font-name="Times New Roman" officeooo:rsid="0014c839" officeooo:paragraph-rsid="0014c839"/>
    </style:style>
    <style:style style:name="P6" style:family="paragraph" style:parent-style-name="Standard">
      <style:paragraph-properties fo:line-height="115%"/>
      <style:text-properties style:font-name="Times New Roman" officeooo:rsid="0014c839" officeooo:paragraph-rsid="0022e825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officeooo:rsid="0014c839" officeooo:paragraph-rsid="0022e825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officeooo:rsid="0022de8a" officeooo:paragraph-rsid="0022e825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rsid="0022de8a" officeooo:paragraph-rsid="0022e825"/>
    </style:style>
    <style:style style:name="P10" style:family="paragraph" style:parent-style-name="Normale_20__28_Web_29_">
      <style:paragraph-properties fo:margin-top="0cm" fo:margin-bottom="0cm" loext:contextual-spacing="false"/>
      <style:text-properties fo:color="#000080" fo:font-size="8pt" officeooo:paragraph-rsid="001e5580" style:font-size-asian="8pt" style:font-size-complex="8pt"/>
    </style:style>
    <style:style style:name="P11" style:family="paragraph" style:parent-style-name="Standard">
      <style:paragraph-properties fo:margin-top="0.3cm" fo:margin-bottom="0cm" loext:contextual-spacing="false" fo:line-height="200%" fo:text-align="start" style:justify-single-word="false"/>
      <style:text-properties style:font-name="Times New Roman" officeooo:rsid="0014c839" officeooo:paragraph-rsid="0022e825"/>
    </style:style>
    <style:style style:name="P12" style:family="paragraph" style:parent-style-name="Header">
      <style:text-properties style:font-name="Liberation Serif" officeooo:rsid="0013a4e0" officeooo:paragraph-rsid="0013a4e0"/>
    </style:style>
    <style:style style:name="T1" style:family="text">
      <style:text-properties officeooo:rsid="0013a4e0"/>
    </style:style>
    <style:style style:name="T2" style:family="text">
      <style:text-properties fo:font-size="18pt" officeooo:rsid="0013a4e0" style:font-size-asian="18pt" style:font-size-complex="18pt"/>
    </style:style>
    <style:style style:name="T3" style:family="text">
      <style:text-properties fo:font-size="20pt" officeooo:rsid="0013a4e0" style:font-size-asian="20pt" style:font-size-complex="20pt"/>
    </style:style>
    <style:style style:name="T4" style:family="text">
      <style:text-properties style:font-name="Liberation Serif1" fo:font-size="20pt" officeooo:rsid="0013a4e0" style:font-size-asian="20pt" style:font-size-complex="20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20pt" officeooo:rsid="0013a4e0" style:font-size-asian="20pt" style:font-size-complex="20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officeooo:rsid="0014c839"/>
    </style:style>
    <style:style style:name="T10" style:family="text">
      <style:text-properties fo:color="#333399"/>
    </style:style>
    <style:style style:name="T11" style:family="text">
      <style:text-properties fo:color="#333399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333399" fo:font-size="8pt" style:font-size-asian="8pt" style:font-size-complex="8pt"/>
    </style:style>
    <style:style style:name="T13" style:family="text">
      <style:text-properties fo:color="#333399" fo:font-size="8pt" officeooo:rsid="00256153" style:font-size-asian="8pt" style:font-size-complex="8pt"/>
    </style:style>
    <style:style style:name="T14" style:family="text">
      <style:text-properties fo:color="#333399" fo:font-size="8pt" officeooo:rsid="0022e825" style:font-size-asian="8pt" style:font-size-complex="8pt"/>
    </style:style>
    <style:style style:name="T15" style:family="text">
      <style:text-properties fo:color="#333399" style:font-name="Centaur" fo:font-size="8pt" style:font-size-asian="8pt" style:font-name-complex="Centaur" style:font-size-complex="8pt"/>
    </style:style>
    <style:style style:name="T16" style:family="text">
      <style:text-properties fo:color="#333399" fo:font-weight="bold" style:font-weight-asian="bold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000080" fo:font-size="8pt" style:font-size-asian="8pt" style:font-size-complex="8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e1" text:anchor-type="paragraph" svg:width="19.846cm" svg:height="17.404cm" draw:z-index="0" draw:transform="translate (-9.923cm -8.702cm) rotate (4.71238898038469) translate (9.923cm 8.702cm)"><draw:image xlink:href="Pictures/10000000000009680000103190C1D3345DC6143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aur" svg:font-family="Centaur, 'Times New Roman'" style:font-family-generic="roman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iberation Serif" officeooo:rsid="0013a4e0" officeooo:paragraph-rsid="0013a4e0"/>
    </style:style>
    <style:style style:name="MP2" style:family="paragraph" style:parent-style-name="Normale_20__28_Web_29_">
      <style:paragraph-properties fo:margin-top="0cm" fo:margin-bottom="0cm" loext:contextual-spacing="false"/>
      <style:text-properties fo:color="#000080" fo:font-size="8pt" officeooo:paragraph-rsid="001e5580" style:font-size-asian="8pt" style:font-size-complex="8pt"/>
    </style:style>
    <style:style style:name="MT1" style:family="text">
      <style:text-properties style:font-name="Liberation Serif" fo:font-size="20pt" officeooo:rsid="0013a4e0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09:26:15.485000000</meta:creation-date>
    <dc:title>carta intestata Giorgia 24 giugno</dc:title>
    <meta:editing-duration>PT4M58S</meta:editing-duration>
    <meta:editing-cycles>2</meta:editing-cycles>
    <meta:generator>LibreOffice/6.0.7.3$Windows_X86_64 LibreOffice_project/dc89aa7a9eabfd848af146d5086077aeed2ae4a5</meta:generator>
    <dc:date>2019-07-22T09:31:11.676000000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carta intestata Giorgia 24 giugno" xlink:href="../../../AppData/Roaming/LibreOffice/4/user/template/carta%20intestata%20Giorgia%2024%20giugno.ott" meta:date="2019-07-22T09:26:15.219000000"/>
  </office:meta>
</office:document-meta>
</file>