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iandra" svg:font-family="Maiandra"/>
    <style:font-face style:name="Maiandra GD1" svg:font-family="'Maiandra GD'"/>
    <style:font-face style:name="Maiandra gd" svg:font-family="'Maiandra gd'"/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3.775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434cm" fo:margin-left="-0.217cm" table:align="left" style:writing-mode="lr-tb"/>
    </style:style>
    <style:style style:name="Tabella2.A" style:family="table-column">
      <style:table-column-properties style:column-width="0.863cm"/>
    </style:style>
    <style:style style:name="Tabella2.B" style:family="table-column">
      <style:table-column-properties style:column-width="5.382cm"/>
    </style:style>
    <style:style style:name="Tabella2.C" style:family="table-column">
      <style:table-column-properties style:column-width="5.069cm"/>
    </style:style>
    <style:style style:name="Tabella2.D" style:family="table-column">
      <style:table-column-properties style:column-width="1.901cm"/>
    </style:style>
    <style:style style:name="Tabella2.E" style:family="table-column">
      <style:table-column-properties style:column-width="4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97cm" fo:margin-left="-0.15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3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98cm" fo:margin-left="-0.15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8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46cm" fo:margin-left="-0.217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8.0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46cm" fo:margin-left="-0.217cm" table:align="left" style:writing-mode="lr-tb"/>
    </style:style>
    <style:style style:name="Tabella6.A" style:family="table-column">
      <style:table-column-properties style:column-width="4.953cm"/>
    </style:style>
    <style:style style:name="Tabella6.B" style:family="table-column">
      <style:table-column-properties style:column-width="12.29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6cm" fo:margin-left="-0.217cm" table:align="left" style:writing-mode="lr-tb"/>
    </style:style>
    <style:style style:name="Tabella7.A" style:family="table-column">
      <style:table-column-properties style:column-width="4.445cm"/>
    </style:style>
    <style:style style:name="Tabella7.B" style:family="table-column">
      <style:table-column-properties style:column-width="12.80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97cm" fo:margin-left="-0.15cm" table:align="left" style:writing-mode="lr-tb"/>
    </style:style>
    <style:style style:name="Tabella8.A" style:family="table-column">
      <style:table-column-properties style:column-width="4.311cm"/>
    </style:style>
    <style:style style:name="Tabella8.D" style:family="table-column">
      <style:table-column-properties style:column-width="4.3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WW8Num5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officeooo:paragraph-rsid="0014249e" style:font-size-asian="12pt" style:font-name-complex="Maiandra GD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officeooo:paragraph-rsid="0014249e" style:font-size-asian="12pt" style:font-name-complex="Maiandra GD"/>
    </style:style>
    <style:style style:name="P3" style:family="paragraph" style:parent-style-name="Standard">
      <style:paragraph-properties fo:text-align="justify" style:justify-single-word="false"/>
      <style:text-properties style:font-name="Maiandra GD" fo:font-size="12pt" officeooo:paragraph-rsid="0014249e" style:font-size-asian="12pt" style:font-name-complex="Maiandra GD"/>
    </style:style>
    <style:style style:name="P4" style:family="paragraph" style:parent-style-name="Standard" style:list-style-name="WW8Num3">
      <style:paragraph-properties fo:line-height="150%"/>
      <style:text-properties style:font-name="Maiandra GD" fo:font-size="12pt" officeooo:paragraph-rsid="0014249e" style:font-size-asian="12pt" style:font-name-complex="Maiandra GD"/>
    </style:style>
    <style:style style:name="P5" style:family="paragraph" style:parent-style-name="Standard">
      <style:paragraph-properties fo:line-height="150%" style:snap-to-layout-grid="false"/>
      <style:text-properties style:font-name="Maiandra GD" fo:font-size="12pt" officeooo:paragraph-rsid="0014249e" style:font-size-asian="12pt" style:font-name-complex="Maiandra GD"/>
    </style:style>
    <style:style style:name="P6" style:family="paragraph" style:parent-style-name="Standard">
      <style:paragraph-properties fo:line-height="150%"/>
      <style:text-properties style:font-name="Maiandra GD" fo:font-size="12pt" officeooo:paragraph-rsid="0014249e" style:font-size-asian="12pt" style:font-name-complex="Maiandra G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iandra GD" fo:font-size="12pt" officeooo:paragraph-rsid="0014249e" style:font-size-asian="12pt" style:font-name-complex="Maiandra GD"/>
    </style:style>
    <style:style style:name="P8" style:family="paragraph" style:parent-style-name="Standard">
      <style:paragraph-properties fo:text-align="center" style:justify-single-word="false"/>
      <style:text-properties style:font-name="Maiandra GD" fo:font-size="12pt" officeooo:paragraph-rsid="0014249e" style:font-size-asian="12pt" style:font-name-complex="Maiandra GD"/>
    </style:style>
    <style:style style:name="P9" style:family="paragraph" style:parent-style-name="Standard">
      <style:paragraph-properties fo:text-align="end" style:justify-single-word="false"/>
      <style:text-properties style:font-name="Maiandra GD" fo:font-size="12pt" officeooo:paragraph-rsid="0014249e" style:font-size-asian="12pt" style:font-name-complex="Maiandra GD"/>
    </style:style>
    <style:style style:name="P10" style:family="paragraph" style:parent-style-name="Standard">
      <style:paragraph-properties style:snap-to-layout-grid="false"/>
      <style:text-properties style:font-name="Maiandra GD" fo:font-size="12pt" officeooo:paragraph-rsid="0014249e" style:font-size-asian="12pt" style:font-name-complex="Maiandra GD"/>
    </style:style>
    <style:style style:name="P11" style:family="paragraph" style:parent-style-name="Standard">
      <style:text-properties style:font-name="Maiandra GD" fo:font-size="12pt" officeooo:paragraph-rsid="0014249e" style:font-size-asian="12pt" style:font-name-complex="Maiandra GD"/>
    </style:style>
    <style:style style:name="P12" style:family="paragraph" style:parent-style-name="Standard">
      <style:paragraph-properties fo:text-align="justify" style:justify-single-word="false"/>
      <style:text-properties style:font-name="Maiandra GD" fo:font-size="12pt" officeooo:paragraph-rsid="0014249e" style:font-name-asian="Maiandra GD" style:font-size-asian="12pt" style:font-name-complex="Maiandra GD"/>
    </style:style>
    <style:style style:name="P13" style:family="paragraph" style:parent-style-name="Standard">
      <style:paragraph-properties fo:text-align="center" style:justify-single-word="false"/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14" style:family="paragraph" style:parent-style-name="Standard" style:list-style-name="WW8Num4"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15" style:family="paragraph" style:parent-style-name="Standard" style:list-style-name="WW8Num4">
      <style:paragraph-properties fo:line-height="150%"/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16" style:family="paragraph" style:parent-style-name="Standard">
      <style:paragraph-properties fo:line-height="150%" style:snap-to-layout-grid="false"/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17" style:family="paragraph" style:parent-style-name="Standard">
      <style:paragraph-properties fo:line-height="150%"/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18" style:family="paragraph" style:parent-style-name="Standard"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19" style:family="paragraph" style:parent-style-name="Standard">
      <style:paragraph-properties fo:text-align="center" style:justify-single-word="false"/>
      <style:text-properties style:font-name="Maiandra GD" fo:font-size="14pt" fo:font-weight="bold" officeooo:paragraph-rsid="0014249e" style:font-size-asian="14pt" style:font-weight-asian="bold" style:font-name-complex="Maiandra GD"/>
    </style:style>
    <style:style style:name="P20" style:family="paragraph" style:parent-style-name="Standard">
      <style:paragraph-properties fo:line-height="150%" style:snap-to-layout-grid="false"/>
      <style:text-properties style:font-name="Maiandra GD" officeooo:paragraph-rsid="0014249e" style:font-name-complex="Maiandra GD"/>
    </style:style>
    <style:style style:name="P21" style:family="paragraph" style:parent-style-name="Standard">
      <style:paragraph-properties fo:line-height="150%"/>
      <style:text-properties style:font-name="Maiandra GD" officeooo:paragraph-rsid="0014249e" style:font-name-complex="Maiandra GD"/>
    </style:style>
    <style:style style:name="P22" style:family="paragraph" style:parent-style-name="Standard">
      <style:paragraph-properties fo:line-height="150%"/>
      <style:text-properties fo:font-size="12pt" officeooo:paragraph-rsid="0014249e" style:font-size-asian="12pt"/>
    </style:style>
    <style:style style:name="P23" style:family="paragraph" style:parent-style-name="Standard">
      <style:paragraph-properties fo:line-height="150%"/>
      <style:text-properties fo:font-size="12pt" officeooo:paragraph-rsid="001602f3" style:font-size-asian="12pt"/>
    </style:style>
    <style:style style:name="P24" style:family="paragraph" style:parent-style-name="Standard">
      <style:text-properties style:font-name="Arial" officeooo:paragraph-rsid="0014249e" style:font-name-complex="Arial"/>
    </style:style>
    <style:style style:name="P25" style:family="paragraph" style:parent-style-name="Standard">
      <style:text-properties style:font-name="Arial" fo:font-weight="bold" officeooo:paragraph-rsid="0014249e" style:font-weight-asian="bold" style:font-name-complex="Arial"/>
    </style:style>
    <style:style style:name="P26" style:family="paragraph" style:parent-style-name="Standard">
      <style:paragraph-properties fo:line-height="150%" style:snap-to-layout-grid="false"/>
      <style:text-properties officeooo:paragraph-rsid="0014249e"/>
    </style:style>
    <style:style style:name="P27" style:family="paragraph" style:parent-style-name="Standard">
      <style:paragraph-properties fo:line-height="150%"/>
      <style:text-properties officeooo:paragraph-rsid="0014249e"/>
    </style:style>
    <style:style style:name="P28" style:family="paragraph" style:parent-style-name="Standard">
      <style:paragraph-properties fo:line-height="150%"/>
      <style:text-properties fo:font-weight="bold" officeooo:paragraph-rsid="0014249e" style:font-weight-asian="bold"/>
    </style:style>
    <style:style style:name="P29" style:family="paragraph" style:parent-style-name="Standard">
      <style:text-properties officeooo:paragraph-rsid="0014249e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2pt" officeooo:paragraph-rsid="0014249e" style:font-size-asian="12pt" style:font-name-complex="Maiandra G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officeooo:paragraph-rsid="0014249e" style:font-size-asian="12pt" style:font-name-complex="Maiandra G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588e7" style:font-size-asian="12pt" style:font-name-complex="Maiandra GD"/>
    </style:style>
    <style:style style:name="P33" style:family="paragraph" style:parent-style-name="Standard">
      <style:text-properties style:font-name="Calibri" fo:font-size="12pt" officeooo:paragraph-rsid="0014249e" style:font-size-asian="12pt" style:font-name-complex="Maiandra GD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4249e" style:font-size-asian="12pt" style:font-weight-asian="bold" style:font-name-complex="Maiandra GD"/>
    </style:style>
    <style:style style:name="P35" style:family="paragraph" style:parent-style-name="Standard">
      <style:paragraph-properties fo:margin-left="0cm" fo:margin-right="0cm" fo:text-align="justify" style:justify-single-word="false" fo:text-indent="11.753cm" style:auto-text-indent="false"/>
      <style:text-properties style:font-name="Maiandra GD" fo:font-size="12pt" officeooo:paragraph-rsid="0014249e" style:font-size-asian="12pt" style:font-name-complex="Maiandra GD"/>
    </style:style>
    <style:style style:name="P36" style:family="paragraph" style:parent-style-name="Standard">
      <style:paragraph-properties fo:margin-left="0cm" fo:margin-right="0cm" fo:text-indent="11.753cm" style:auto-text-indent="false"/>
      <style:text-properties style:font-name="Maiandra GD" fo:font-size="12pt" officeooo:paragraph-rsid="0014249e" style:font-size-asian="12pt" style:font-name-complex="Maiandra GD"/>
    </style:style>
    <style:style style:name="P37" style:family="paragraph" style:parent-style-name="Standard" style:master-page-name="First_20_Page">
      <style:paragraph-properties fo:margin-left="0cm" fo:margin-right="0cm" fo:text-indent="11.753cm" style:auto-text-indent="false" style:page-number="auto"/>
      <style:text-properties style:font-name="Maiandra GD" fo:font-size="12pt" officeooo:paragraph-rsid="0014249e" style:font-size-asian="12pt" style:font-name-complex="Maiandra GD"/>
    </style:style>
    <style:style style:name="P38" style:family="paragraph" style:parent-style-name="Standard">
      <style:paragraph-properties fo:margin-left="8.89cm" fo:margin-right="0cm" fo:text-indent="1.27cm" style:auto-text-indent="false"/>
      <style:text-properties style:font-name="Maiandra GD" fo:font-size="12pt" officeooo:paragraph-rsid="0014249e" style:font-size-asian="12pt" style:font-name-complex="Maiandra G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  <style:tab-stop style:position="1.905cm"/>
        </style:tab-stops>
      </style:paragraph-properties>
      <style:text-properties style:font-name="Maiandra GD" fo:font-size="12pt" officeooo:paragraph-rsid="0014249e" style:font-size-asian="12pt" style:font-name-complex="Maiandra G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Maiandra GD" fo:font-size="12pt" officeooo:paragraph-rsid="0014249e" style:font-size-asian="12pt" style:font-name-complex="Maiandra G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4249e" style:font-size-asian="12pt" style:font-name-complex="Maiandra GD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Maiandra GD" fo:font-size="12pt" officeooo:paragraph-rsid="0014249e" style:font-size-asian="12pt" style:font-name-complex="Maiandra GD"/>
    </style:style>
    <style:style style:name="P43" style:family="paragraph" style:parent-style-name="Standard">
      <style:paragraph-properties fo:margin-left="0.635cm" fo:margin-right="0cm" fo:line-height="150%" fo:text-indent="0cm" style:auto-text-indent="false"/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Maiandra GD" fo:font-size="12pt" fo:font-weight="bold" officeooo:paragraph-rsid="0014249e" style:font-size-asian="12pt" style:font-weight-asian="bold" style:font-name-complex="Maiandra GD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officeooo:paragraph-rsid="0014249e" style:font-size-asian="12pt" style:font-weight-asian="bold" style:font-name-complex="Maiandra GD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Maiandra GD" officeooo:paragraph-rsid="0014249e" style:font-name-complex="Maiandra GD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officeooo:paragraph-rsid="0014249e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officeooo:paragraph-rsid="0014249e" style:font-size-asian="12pt" style:font-weight-asian="bold" style:font-name-complex="Maiandra GD"/>
    </style:style>
    <style:style style:name="P49" style:family="paragraph" style:parent-style-name="Heading">
      <style:paragraph-properties fo:text-align="start" style:justify-single-word="false"/>
      <style:text-properties style:font-name="Maiandra GD" fo:font-weight="bold" officeooo:paragraph-rsid="0014249e" style:font-weight-asian="bold" style:font-name-complex="Maiandra GD"/>
    </style:style>
    <style:style style:name="P50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Maiandra GD" officeooo:paragraph-rsid="0014249e" style:font-name-complex="Maiandra GD"/>
    </style:style>
    <style:style style:name="P51" style:family="paragraph" style:parent-style-name="Normale_20__28_Web_29_">
      <style:paragraph-properties fo:margin-top="0.176cm" fo:margin-bottom="0cm" style:contextual-spacing="false" fo:text-align="end" style:justify-single-word="false"/>
      <style:text-properties style:font-name="Maiandra GD" officeooo:paragraph-rsid="0014249e" style:font-name-complex="Maiandra GD"/>
    </style:style>
    <style:style style:name="P5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6pt" fo:font-weight="bold" officeooo:paragraph-rsid="0014249e" style:font-size-asian="16pt" style:font-weight-asian="bold" style:font-name-complex="Maiandra GD"/>
    </style:style>
    <style:style style:name="P53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6pt" officeooo:paragraph-rsid="0014249e" style:font-size-asian="16pt" style:font-name-complex="Maiandra GD"/>
    </style:style>
    <style:style style:name="P54" style:family="paragraph" style:parent-style-name="Normale_20__28_Web_29_">
      <style:paragraph-properties fo:margin-top="0cm" fo:margin-bottom="0cm" style:contextual-spacing="false" style:snap-to-layout-grid="false"/>
      <style:text-properties style:font-name="Maiandra GD" fo:font-size="16pt" officeooo:paragraph-rsid="0014249e" style:font-size-asian="16pt" style:font-name-complex="Maiandra GD"/>
    </style:style>
    <style:style style:name="P55" style:family="paragraph" style:parent-style-name="Normale_20__28_Web_29_">
      <style:paragraph-properties fo:margin-top="0cm" fo:margin-bottom="0cm" style:contextual-spacing="false"/>
      <style:text-properties style:font-name="Maiandra GD" fo:font-size="16pt" officeooo:paragraph-rsid="0014249e" style:font-size-asian="16pt" style:font-name-complex="Maiandra GD"/>
    </style:style>
    <style:style style:name="P5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officeooo:paragraph-rsid="0014249e" style:font-name-complex="Maiandra GD"/>
    </style:style>
    <style:style style:name="P57" style:family="paragraph" style:parent-style-name="Normale_20__28_Web_29_">
      <style:paragraph-properties fo:margin-top="0cm" fo:margin-bottom="0cm" style:contextual-spacing="false"/>
      <style:text-properties style:font-name="Maiandra GD" officeooo:paragraph-rsid="0014249e" style:font-name-complex="Maiandra GD"/>
    </style:style>
    <style:style style:name="P58" style:family="paragraph" style:parent-style-name="Normale_20__28_Web_29_">
      <style:paragraph-properties fo:margin-top="0cm" fo:margin-bottom="0cm" style:contextual-spacing="false"/>
      <style:text-properties style:font-name="Maiandra GD" fo:font-size="14pt" officeooo:paragraph-rsid="0014249e" style:font-size-asian="14pt" style:font-name-complex="Maiandra GD"/>
    </style:style>
    <style:style style:name="P59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4pt" fo:font-weight="bold" officeooo:paragraph-rsid="0014249e" style:font-size-asian="14pt" style:font-weight-asian="bold" style:font-name-complex="Maiandra GD"/>
    </style:style>
    <style:style style:name="P60" style:family="paragraph" style:parent-style-name="Normale_20__28_Web_29_">
      <style:paragraph-properties fo:margin-top="0cm" fo:margin-bottom="0cm" style:contextual-spacing="false" style:snap-to-layout-grid="false"/>
      <style:text-properties style:font-name="Maiandra GD" fo:font-size="20pt" officeooo:paragraph-rsid="0014249e" style:font-size-asian="20pt" style:font-name-complex="Maiandra GD"/>
    </style:style>
    <style:style style:name="P61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  <style:text-properties style:font-name="Maiandra GD" fo:font-size="20pt" officeooo:paragraph-rsid="0014249e" style:font-size-asian="20pt" style:font-name-complex="Maiandra GD"/>
    </style:style>
    <style:style style:name="P6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20pt" officeooo:paragraph-rsid="0014249e" style:font-size-asian="20pt" style:font-name-complex="Maiandra GD"/>
    </style:style>
    <style:style style:name="P63" style:family="paragraph" style:parent-style-name="Normale_20__28_Web_29_">
      <style:paragraph-properties fo:margin-top="0cm" fo:margin-bottom="0cm" style:contextual-spacing="false"/>
      <style:text-properties style:font-name="Maiandra GD" fo:font-size="20pt" officeooo:paragraph-rsid="0014249e" style:font-size-asian="20pt" style:font-name-complex="Maiandra GD"/>
    </style:style>
    <style:style style:name="P6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20pt" fo:font-weight="bold" officeooo:paragraph-rsid="0014249e" style:font-size-asian="20pt" style:font-weight-asian="bold" style:font-name-complex="Maiandra GD"/>
    </style:style>
    <style:style style:name="P65" style:family="paragraph" style:parent-style-name="Normale_20__28_Web_29_">
      <style:paragraph-properties fo:margin-top="0cm" fo:margin-bottom="0cm" style:contextual-spacing="false"/>
      <style:text-properties style:font-name="Maiandra GD" fo:font-weight="bold" officeooo:paragraph-rsid="0014249e" style:font-weight-asian="bold" style:font-name-complex="Maiandra GD"/>
    </style:style>
    <style:style style:name="P66" style:family="paragraph" style:parent-style-name="Normale_20__28_Web_29_">
      <style:paragraph-properties fo:margin-top="0cm" fo:margin-bottom="0cm" style:contextual-spacing="false"/>
      <style:text-properties style:font-name="Agency FB" fo:font-size="20pt" officeooo:paragraph-rsid="0014249e" style:font-name-asian="Agency FB" style:font-size-asian="20pt" style:font-name-complex="Agency FB"/>
    </style:style>
    <style:style style:name="P67" style:family="paragraph" style:parent-style-name="Normale_20__28_Web_29_">
      <style:paragraph-properties fo:margin-top="0cm" fo:margin-bottom="0cm" style:contextual-spacing="false" fo:text-align="center" style:justify-single-word="false"/>
      <style:text-properties officeooo:paragraph-rsid="0014249e"/>
    </style:style>
    <style:style style:name="P68" style:family="paragraph" style:parent-style-name="Normale_20__28_Web_29_">
      <style:paragraph-properties fo:margin-top="0cm" fo:margin-bottom="0cm" style:contextual-spacing="false"/>
      <style:text-properties officeooo:paragraph-rsid="0014249e"/>
    </style:style>
    <style:style style:name="P69" style:family="paragraph" style:parent-style-name="Heading_20_2">
      <style:text-properties officeooo:paragraph-rsid="0014249e"/>
    </style:style>
    <style:style style:name="P70" style:family="paragraph" style:parent-style-name="Text_20_body_20_indent">
      <style:text-properties fo:font-size="10pt" officeooo:paragraph-rsid="0014249e" style:font-size-asian="10pt" style:font-size-complex="10pt"/>
    </style:style>
    <style:style style:name="P71" style:family="paragraph" style:parent-style-name="Heading_20_1">
      <style:text-properties officeooo:paragraph-rsid="0014249e"/>
    </style:style>
    <style:style style:name="P72" style:family="paragraph" style:parent-style-name="Footer">
      <style:paragraph-properties fo:line-height="150%">
        <style:tab-stops/>
      </style:paragraph-properties>
      <style:text-properties style:font-name="Maiandra GD" fo:font-weight="bold" officeooo:paragraph-rsid="0014249e" style:font-weight-asian="bold" style:font-name-complex="Maiandra GD"/>
    </style:style>
    <style:style style:name="T1" style:family="text">
      <style:text-properties officeooo:rsid="001cfdd6"/>
    </style:style>
    <style:style style:name="T2" style:family="text">
      <style:text-properties officeooo:rsid="002730da"/>
    </style:style>
    <style:style style:name="T3" style:family="text">
      <style:text-properties officeooo:rsid="001b5676"/>
    </style:style>
    <style:style style:name="T4" style:family="text">
      <style:text-properties style:font-name="Book Antiqua" style:font-name-asian="Book Antiqua" style:font-name-complex="Book Antiqua"/>
    </style:style>
    <style:style style:name="T5" style:family="text">
      <style:text-properties style:font-name="Maiandra GD" style:font-name-asian="Maiandra GD" style:font-name-complex="Maiandra GD"/>
    </style:style>
    <style:style style:name="T6" style:family="text">
      <style:text-properties style:font-name="Maiandra GD" style:font-name-complex="Maiandra GD"/>
    </style:style>
    <style:style style:name="T7" style:family="text">
      <style:text-properties style:font-name="Maiandra GD" officeooo:rsid="001602f3" style:font-name-complex="Maiandra GD"/>
    </style:style>
    <style:style style:name="T8" style:family="text">
      <style:text-properties style:font-name="Maiandra GD" fo:font-size="12pt" style:font-size-asian="12pt" style:font-name-complex="Maiandra G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gency FB" fo:font-size="12pt" style:font-size-asian="12pt" style:font-name-complex="Agency FB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officeooo:rsid="001588e7"/>
    </style:style>
    <style:style style:name="T14" style:family="text">
      <style:text-properties officeooo:rsid="001588e7" style:font-name-asian="Book Antiqua" style:font-name-complex="Book Antiqua"/>
    </style:style>
    <style:style style:name="T15" style:family="text">
      <style:text-properties officeooo:rsid="0015baf7"/>
    </style:style>
    <style:style style:name="T16" style:family="text">
      <style:text-properties officeooo:rsid="001602f3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 Sindaco</text:p>
      <text:p text:style-name="P35">Comune di Monselice</text:p>
      <text:p text:style-name="P35">Piazza San Marco 1</text:p>
      <text:p text:style-name="P35">35043 Monselice</text:p>
      <text:p text:style-name="P36"/>
      <text:p text:style-name="P3"/>
      <text:p text:style-name="P12"><text:s text:c="52"/></text:p>
      <text:p text:style-name="P49">BANDO ABBIAMO IDEE FRIZZANTI </text:p>
      <text:p text:style-name="P49">PROGETTI PROMOSSI DAI GIOVANI </text:p>
      <text:p text:style-name="P49">Domanda di finanziamento anno 201<text:span text:style-name="T15">7</text:span></text:p>
      <text:p text:style-name="P11"/>
      <text:p text:style-name="P11"/>
      <text:p text:style-name="P30">Il <text:s/>so<text:span text:style-name="T2">ttos</text:span>critto_____________________________________________________________</text:p>
      <text:p text:style-name="P31"/>
      <text:p text:style-name="P31">nato a _______________________________________il __________________________</text:p>
      <text:p text:style-name="P31"/>
      <text:p text:style-name="P31">e residente a ____________________________in _________________________n.___</text:p>
      <text:p text:style-name="P31"/>
      <text:p text:style-name="P31">telefono______________________email_______________________________________</text:p>
      <text:p text:style-name="P31"/>
      <text:p text:style-name="P31">codice <text:span text:style-name="T2">fiscale</text:span>_____________________________________________________________</text:p>
      <text:p text:style-name="P31"/>
      <text:p text:style-name="P31">in qualità di Responsabile di Progetto <text:span text:style-name="T13">per conto di </text:span></text:p>
      <text:p text:style-name="P32"><text:span text:style-name="T14">□ gruppo informale </text:span></text:p>
      <text:p text:style-name="P32"><text:span text:style-name="T14">□ associazione ________________________________________________________________</text:span></text:p>
      <text:p text:style-name="P32"><text:span text:style-name="T14">codice fiscale associazione ______________________________________________________</text:span></text:p>
      <text:p text:style-name="P34">chiede</text:p>
      <text:p text:style-name="P31"/>
      <text:p text:style-name="P31">che il progett<text:span text:style-name="T2">o</text:span>___________________________________________________________</text:p>
      <text:p text:style-name="P31"/>
      <text:p text:style-name="P31">sia finanziato ai sensi del Bando “Abbiamo Idee Frizzanti” anno 201<text:span text:style-name="T16">7</text:span><text:span text:style-name="T3">.</text:span></text:p>
      <text:p text:style-name="P31"/>
      <text:p text:style-name="P31"/>
      <text:p text:style-name="P31"/>
      <text:p text:style-name="P33">Monselice, lì ___ / __ / 201<text:span text:style-name="T16">7</text:span></text:p>
      <text:p text:style-name="P31"/>
      <text:p text:style-name="P41"><text:tab/><text:tab/><text:tab/><text:tab/><text:tab/><text:tab/>Firma___________________________________</text:p>
      <text:p text:style-name="P33"/>
      <text:p text:style-name="P11"/>
      <text:h text:style-name="P71" text:outline-level="1"><text:soft-page-break/>Soggetto Proponente</text:h>
      <text:p text:style-name="P11"/>
      <text:p text:style-name="P11"/>
      <text:p text:style-name="P6">Il soggetto che presenta il Progetto è :</text:p>
      <text:p text:style-name="P22"><text:span text:style-name="T4">□</text:span><text:span text:style-name="T5"> </text:span><text:span text:style-name="T6">Gruppo Informale </text:span></text:p>
      <text:p text:style-name="P22"><text:span text:style-name="T4">□</text:span><text:span text:style-name="T5"> </text:span><text:span text:style-name="T6">Associazione____________________________________________________________</text:span></text:p>
      <text:p text:style-name="P23"><text:span text:style-name="T7">sede legale ______________________________________________________________</text:span></text:p>
      <text:p text:style-name="P23"><text:span text:style-name="T7">cell. ____________________________________________________________________</text:span></text:p>
      <text:p text:style-name="P23"><text:span text:style-name="T7">email ___________________________________________________________________</text:span></text:p>
      <text:p text:style-name="P23"><text:span text:style-name="T7">sito ____________________________________________________________________</text:span></text:p>
      <text:p text:style-name="P23"><text:span text:style-name="T7">pagina facebook __________________________________________________________</text:span></text:p>
      <text:p text:style-name="P6"/>
      <text:p text:style-name="P6">Il <text:span text:style-name="T9">Responsabile di Progetto</text:span> è : </text:p>
      <text:p text:style-name="P6">Nome e Cognome ________________________________________________________</text:p>
      <text:p text:style-name="P6">Nato a ___________________________________il _____________________________</text:p>
      <text:p text:style-name="P6">Residente a ________________________ in ___________________________ n. _____</text:p>
      <text:p text:style-name="P6">Telefono__________________________ Cell. __________________________________</text:p>
      <text:p text:style-name="P6">Email___________________________________________________________________</text:p>
      <text:p text:style-name="P11"/>
      <text:p text:style-name="P50">Il/La sottoscritto/a è consapevole delle sanzioni penali previste per il caso di dichiarazione mendace, così come stabilito dall’art. 76, nonché di quanto previsto dall’art. 75 del D.P.R. 445/2000.</text:p>
      <text:p text:style-name="P50">Dichiara altresì di essere a conoscenza che l’Amministrazione Comunale è tenuta ad effettuare idonei controlli in tutti i casi in cui sorgano fondati dubbi sulla veridicità delle dichiarazioni sostitutive ( art. 71 D.P.R. 445/2000).</text:p>
      <text:p text:style-name="P50">Il/La sottoscritto/a, acquisite le informazioni di cui al. D. Lgs. 196/2008 “Codice in materia di protezione dei dati personali” acconsente al trattamento dei propri dati ai fini del presente procedimento.</text:p>
      <text:p text:style-name="P50"/>
      <text:p text:style-name="P50">Monselice, lì ___ / ____ / 201<text:span text:style-name="T16">7</text:span></text:p>
      <text:p text:style-name="P51">Firma ________________________</text:p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9"><text:soft-page-break/>Altri firmatari del Progetto:</text:p>
      <text:p text:style-name="P11"/>
      <text:p text:style-name="P11"/>
      <text:list xml:id="list30677478" text:style-name="WW8Num3">
        <text:list-item>
          <text:p text:style-name="P4">Nome_____________________________Cognome___________________________</text:p>
        </text:list-item>
      </text:list>
      <text:p text:style-name="P6">Nato a _________________________________il _____________________________</text:p>
      <text:p text:style-name="P6">Residente a________________________via_____________________________n. _____</text:p>
      <text:p text:style-name="P6">Telefono____________________________ Cell_________________________________</text:p>
      <text:p text:style-name="P6">Email___________________________________________________________________</text:p>
      <text:p text:style-name="P11"/>
      <text:p text:style-name="P11"/>
      <text:list xml:id="list31361883" text:continue-numbering="true" text:style-name="WW8Num3">
        <text:list-item>
          <text:p text:style-name="P4">Nome _______________________Cognome ________________________________</text:p>
        </text:list-item>
      </text:list>
      <text:p text:style-name="P6">Nato a ___________________________________il _____________________________</text:p>
      <text:p text:style-name="P6">Residente a _______________________via ________________________n___________ Telefono____________________________Cell. _________________________________</text:p>
      <text:p text:style-name="P11">Email___________________________________________________________________</text:p>
      <text:p text:style-name="P11"/>
      <text:list xml:id="list31383405" text:continue-numbering="true" text:style-name="WW8Num3">
        <text:list-item>
          <text:p text:style-name="P4">Nome _______________________Cognome ________________________________</text:p>
        </text:list-item>
      </text:list>
      <text:p text:style-name="P6">Nato a ______________________________________il __________________________</text:p>
      <text:p text:style-name="P6">Residente a _______________________via _____________________________n. _____</text:p>
      <text:p text:style-name="P6">Telefono___________________________ Cell. _________________________________</text:p>
      <text:p text:style-name="P11">Email___________________________________________________________________________</text:p>
      <text:p text:style-name="P11"/>
      <text:list xml:id="list31385334" text:continue-numbering="true" text:style-name="WW8Num3">
        <text:list-item>
          <text:p text:style-name="P4">Nome _______________________Cognome ________________________________</text:p>
        </text:list-item>
      </text:list>
      <text:p text:style-name="P6">Nato a ________________________________il _____________________________</text:p>
      <text:p text:style-name="P6">Residente a ______________________via _____________________________n. _____</text:p>
      <text:p text:style-name="P6">Telefono___________________________ Cell. _________________________________</text:p>
      <text:p text:style-name="P11">Email___________________________________________________________________</text:p>
      <text:p text:style-name="P11"/>
      <text:list xml:id="list31353232" text:continue-numbering="true" text:style-name="WW8Num3">
        <text:list-item>
          <text:p text:style-name="P4">Nome _______________________Cognome ________________________________</text:p>
        </text:list-item>
      </text:list>
      <text:p text:style-name="P6">Nato a ____________________________________il _____________________________</text:p>
      <text:p text:style-name="P6">Residente a ______________________via _____________________________n. _____</text:p>
      <text:p text:style-name="P6">Telefono___________________________Cell. _________________________________</text:p>
      <text:p text:style-name="P8">Email___________________________________________________________________</text:p>
      <text:p text:style-name="P13"/>
      <text:p text:style-name="P13"/>
      <text:p text:style-name="P18"/>
      <text:p text:style-name="P52"/>
      <text:p text:style-name="P52"/>
      <text:p text:style-name="P52"><text:soft-page-break/>Scheda di Bilancio di Previsione</text:p>
      <text:p text:style-name="P56"/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8">TITOLO DELL’IDEA PROGETTUALE:</text:p>
            <text:p text:style-name="P6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4">PREVISIONE DI SPES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55">VOCI DI SPESA</text:p>
          </table:table-cell>
          <table:table-cell table:style-name="Tabella1.A3" office:value-type="string">
            <text:p text:style-name="P53">Numero</text:p>
          </table:table-cell>
          <table:table-cell table:style-name="Tabella1.A3" office:value-type="string">
            <text:p text:style-name="P53">Costo Unitario</text:p>
          </table:table-cell>
          <table:table-cell table:style-name="Tabella1.A2" office:value-type="string">
            <text:p text:style-name="P55">COSTO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60"/>
          </table:table-cell>
          <table:table-cell table:style-name="Tabella1.A3" office:value-type="string">
            <text:p text:style-name="P61"/>
          </table:table-cell>
          <table:table-cell table:style-name="Tabella1.A3" office:value-type="string">
            <text:p text:style-name="P61"/>
          </table:table-cell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62">Spesa Totale €. <text:s text:c="5"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4">PREVISIONE DI ENTRAT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55">VOCI DI ENTRATA</text:p>
          </table:table-cell>
          <table:table-cell table:style-name="Tabella1.A3" table:number-columns-spanned="2" office:value-type="string">
            <text:p text:style-name="P61"/>
          </table:table-cell>
          <table:covered-table-cell/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table:number-columns-spanned="2" office:value-type="string">
            <text:p text:style-name="P61"/>
          </table:table-cell>
          <table:covered-table-cell/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table:number-columns-spanned="2" office:value-type="string">
            <text:p text:style-name="P61"/>
          </table:table-cell>
          <table:covered-table-cell/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table:number-columns-spanned="2" office:value-type="string">
            <text:p text:style-name="P61"/>
          </table:table-cell>
          <table:covered-table-cell/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table:number-columns-spanned="2" office:value-type="string">
            <text:p text:style-name="P61"/>
          </table:table-cell>
          <table:covered-table-cell/>
          <table:table-cell table:style-name="Tabella1.A2" office:value-type="string">
            <text:p text:style-name="P66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62">Entrata Totale €.</text:p>
          </table:table-cell>
          <table:covered-table-cell/>
          <table:covered-table-cell/>
          <table:covered-table-cell/>
        </table:table-row>
      </table:table>
      <text:p text:style-name="P67"/>
      <text:h text:style-name="P69" text:outline-level="2">Finanziamento richiesto <text:tab/><text:tab/>€. __________</text:h>
      <text:p text:style-name="P11">( differenza tra totale della spesa e totale delle entrate) </text:p>
      <text:p text:style-name="P11"/>
      <text:p text:style-name="P57"/>
      <text:p text:style-name="P11">Monselice lì ___ / ___ / 201<text:span text:style-name="T16">7</text:span></text:p>
      <text:p text:style-name="P38">Firma del Responsabile di Progetto</text:p>
      <text:p text:style-name="P11"/>
      <text:p text:style-name="P11"/>
      <text:p text:style-name="P65"/>
      <text:p text:style-name="P65"/>
      <text:p text:style-name="P59"><text:soft-page-break/><text:span text:style-name="T1">M</text:span>odalità di erogazione contributo</text:p>
      <text:p text:style-name="P11"/>
      <text:p text:style-name="P11"/>
      <text:p text:style-name="P11">Il sottoscritto </text:p>
      <text:p text:style-name="P11"/>
      <text:p text:style-name="P11">_______________________________________________________________________</text:p>
      <text:p text:style-name="P11"/>
      <text:p text:style-name="P11">in qualità di Responsabile di Progetto</text:p>
      <text:p text:style-name="P11"/>
      <text:p text:style-name="P8">Chiede</text:p>
      <text:p text:style-name="P8"/>
      <text:p text:style-name="P29"><text:span text:style-name="T8">che il contributo richiesto di </text:span><text:span text:style-name="T10">€</text:span><text:span text:style-name="T8"> ____________________________venga erogato nella seguente modalità</text:span></text:p>
      <text:p text:style-name="P11"/>
      <text:p text:style-name="P39"/>
      <text:p text:style-name="P40"><text:span text:style-name="T1">- </text:span>Acconto del 50% del contributo successivamente alla firma dell’Accordo Standard da parte del Responsabile di Progetto.</text:p>
      <text:p text:style-name="P40"/>
      <text:p text:style-name="P40"/>
      <text:p text:style-name="P40"><text:span text:style-name="T1">- </text:span>Saldo del 50% del contributo a conclusione della realizzazione del progetto con la presentazione di:</text:p>
      <text:list xml:id="list30679568" text:style-name="WW8Num5">
        <text:list-item>
          <text:list>
            <text:list-item>
              <text:p text:style-name="P1">relazione finale descrittiva e valutativa del progetto</text:p>
            </text:list-item>
            <text:list-item>
              <text:p text:style-name="P1">bilancio finale con copia dei giustificativi di spesa</text:p>
            </text:list-item>
            <text:list-item>
              <text:p text:style-name="P1">copie del materiale pubblicitario e divulgativo del progetto</text:p>
            </text:list-item>
          </text:list>
        </text:list-item>
      </text:list>
      <text:p text:style-name="P2"/>
      <text:p text:style-name="P2"/>
      <text:p text:style-name="P11"/>
      <text:p text:style-name="P11"/>
      <text:p text:style-name="P11"/>
      <text:p text:style-name="P11"/>
      <text:p text:style-name="P11">Monselice lì ___ / ___ / 201<text:span text:style-name="T16">7</text:span></text:p>
      <text:p text:style-name="P11"/>
      <text:p text:style-name="P9">Firma del Responsabile di Progetto</text:p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Il gruppo che presenta l’Idea</text:p>
      <text:p text:style-name="P11"/>
      <text:list xml:id="list30681941" text:style-name="WW8Num4">
        <text:list-item>
          <text:p text:style-name="P14">Come si è formato il vostro gruppo/<text:span text:style-name="T16">associazione</text:span>?</text:p>
        </text:list-item>
      </text:list>
      <text:p text:style-name="P18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1353048" text:continue-numbering="true" text:style-name="WW8Num4">
        <text:list-item>
          <text:p text:style-name="P14">Da chi è composto il vostro gruppo/<text:span text:style-name="T16">associazione</text:span>?</text:p>
        </text:list-item>
      </text:list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8">Nome</text:p>
          </table:table-cell>
          <table:table-cell table:style-name="Tabella2.A1" office:value-type="string">
            <text:p text:style-name="P8">Cognome</text:p>
          </table:table-cell>
          <table:table-cell table:style-name="Tabella2.A1" office:value-type="string">
            <text:p text:style-name="P8">Età</text:p>
          </table:table-cell>
          <table:table-cell table:style-name="Tabella2.E1" office:value-type="string">
            <text:p text:style-name="P8">Residenza</text:p>
          </table:table-cell>
        </table:table-row>
        <table:table-row table:style-name="Tabella2.1"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10"/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10"/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10"/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8">4</text:p>
          </table:table-cell>
          <table:table-cell table:style-name="Tabella2.A1" office:value-type="string">
            <text:p text:style-name="P10"/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10"/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8">6</text:p>
          </table:table-cell>
          <table:table-cell table:style-name="Tabella2.A1" office:value-type="string">
            <text:p text:style-name="P10"/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</table:table>
      <text:p text:style-name="P42"/>
      <text:list xml:id="list31366602" text:continue-numbering="true" text:style-name="WW8Num4">
        <text:list-item>
          <text:p text:style-name="P14">Dove vi trovate e cosa fate di solito?</text:p>
        </text:list-item>
      </text:list>
      <text:p text:style-name="P48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list xml:id="list31379188" text:continue-numbering="true" text:style-name="WW8Num4">
        <text:list-item>
          <text:p text:style-name="P14">Avete già sviluppato o partecipato ad altre iniziative?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><text:soft-page-break/>L’Idea Progettuale</text:p>
      <text:p text:style-name="P42"/>
      <text:p text:style-name="P70">!!! ATTENZIONE: in caso di utilizzo di spazi pubblici( esempio Piazza Mazzini o Complesso Monumentale San Paolo, <text:span text:style-name="T16">altro ….</text:span>) <text:s/>la data indicata nel progetto viene considerata definitiva successivamente all’approvazione del progetto ed al conseguente inserimento della stessa nel calendario delle manifestazioni dell’ente.</text:p>
      <text:p text:style-name="P70"/>
      <text:p text:style-name="P70">!!! ATTENZIONE: le locandine per promuovere il progetto dovranno avere dimensione standard cm.32x45 e riportare sul bordo superiore, entro uno spazio di cm.6 di altezza, soltanto ed esclusivamente <text:s/>: il logo “Idee Frizzanti”, lo stemma della Città con sotto la scritta “Città di Monselice – Assessorato alle Politiche Giovanili”, il logo “Progetto Giovani” in questo ordine. Altri loghi andranno inseriti sul bordo inferiore della locandina.</text:p>
      <text:p text:style-name="P70"/>
      <text:p text:style-name="P70">!!! ATTENZIONE: i materiali promozionali e di documentazione per restituzione alla cittadinanza e qualsiasi altro materiale divulgativo dovranno essere consegnati con congruo anticipo per consentire all'assessorato una opportuna verifica della coerenza degli obiettivi del progetto finanziato.</text:p>
      <text:p text:style-name="P44"/>
      <text:p text:style-name="P46"><text:span text:style-name="T11">Titolo dell’Idea Progettuale:</text:span><text:span text:style-name="T12"> __________________________________</text:span></text:p>
      <text:p text:style-name="P42"/>
      <text:p text:style-name="P42"/>
      <text:list xml:id="list31380211" text:continue-numbering="true" text:style-name="WW8Num4">
        <text:list-item>
          <text:p text:style-name="P15">Cosa volete fare? In quale dei seguenti ambiti rientra il vostro progetto?</text:p>
        </text:list-item>
      </text:list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24">creatività ed espressione artistica</text:p>
          </table:table-cell>
          <table:table-cell table:style-name="Tabella3.A1" office:value-type="string">
            <text:p text:style-name="P24">formazione</text:p>
          </table:table-cell>
          <table:table-cell table:style-name="Tabella3.A1" office:value-type="string">
            <text:p text:style-name="P24">approfondimenti temi attualità</text:p>
          </table:table-cell>
          <table:table-cell table:style-name="Tabella3.D1" office:value-type="string">
            <text:p text:style-name="P24">lavoro</text:p>
          </table:table-cell>
        </table:table-row>
        <table:table-row table:style-name="Tabella3.1">
          <table:table-cell table:style-name="Tabella3.A1" office:value-type="string">
            <text:p text:style-name="P24">studio</text:p>
          </table:table-cell>
          <table:table-cell table:style-name="Tabella3.A1" office:value-type="string">
            <text:p text:style-name="P24">sport</text:p>
            <text:p text:style-name="P24"/>
          </table:table-cell>
          <table:table-cell table:style-name="Tabella3.A1" office:value-type="string">
            <text:p text:style-name="P24">musica</text:p>
          </table:table-cell>
          <table:table-cell table:style-name="Tabella3.D1" office:value-type="string">
            <text:p text:style-name="P24">teatro</text:p>
          </table:table-cell>
        </table:table-row>
        <table:table-row table:style-name="Tabella3.1">
          <table:table-cell table:style-name="Tabella3.A1" office:value-type="string">
            <text:p text:style-name="P24">aggregazione</text:p>
          </table:table-cell>
          <table:table-cell table:style-name="Tabella3.A1" office:value-type="string">
            <text:p text:style-name="P24">informazione</text:p>
            <text:p text:style-name="P24"/>
          </table:table-cell>
          <table:table-cell table:style-name="Tabella3.A1" office:value-type="string">
            <text:p text:style-name="P24">viaggi</text:p>
          </table:table-cell>
          <table:table-cell table:style-name="Tabella3.D1" office:value-type="string">
            <text:p text:style-name="P24">solidarietà sociale</text:p>
          </table:table-cell>
        </table:table-row>
        <table:table-row table:style-name="Tabella3.1">
          <table:table-cell table:style-name="Tabella3.A1" office:value-type="string">
            <text:p text:style-name="P24">cittadinanza attiva</text:p>
          </table:table-cell>
          <table:table-cell table:style-name="Tabella3.A1" office:value-type="string">
            <text:p text:style-name="P24">cinema <text:s/></text:p>
          </table:table-cell>
          <table:table-cell table:style-name="Tabella3.A1" office:value-type="string">
            <text:p text:style-name="P24">fotografia</text:p>
          </table:table-cell>
          <table:table-cell table:style-name="Tabella3.D1" office:value-type="string">
            <text:p text:style-name="P25">altro</text:p>
          </table:table-cell>
        </table:table-row>
      </table:table>
      <text:p text:style-name="P27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6"/>
            <text:p text:style-name="P17">Tipo di attività</text:p>
          </table:table-cell>
          <table:table-cell table:style-name="Tabella4.A1" office:value-type="string">
            <text:p text:style-name="P72">Numero di appuntamenti/eventi indicando la data di svolgimento</text:p>
          </table:table-cell>
          <table:table-cell table:style-name="Tabella4.C1" office:value-type="string">
            <text:p text:style-name="P17">Luogo</text:p>
          </table:table-cell>
        </table:table-row>
        <table:table-row table:style-name="Tabella4.1">
          <table:table-cell table:style-name="Tabella4.A1" office:value-type="string">
            <text:p text:style-name="P16"/>
            <text:p text:style-name="P6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  <text:p text:style-name="P6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</table:table>
      <text:p text:style-name="P68"><text:soft-page-break/></text:p>
      <text:list xml:id="list31369771" text:continue-numbering="true" text:style-name="WW8Num4">
        <text:list-item>
          <text:p text:style-name="P14">Come vi attivate per realizzare il vostro progetto: che cosa fa ciascuno di voi? </text:p>
        </text:list-item>
      </text:list>
      <text:p text:style-name="P4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">CHI</text:p>
          </table:table-cell>
          <table:table-cell table:style-name="Tabella5.A1" office:value-type="string">
            <text:p text:style-name="P8">COSA FA</text:p>
          </table:table-cell>
          <table:table-cell table:style-name="Tabella5.C1" office:value-type="string">
            <text:p text:style-name="P8">QUANDO</text:p>
          </table:table-cell>
        </table:table-row>
        <table:table-row table:style-name="Tabella5.1">
          <table:table-cell table:style-name="Tabella5.A1" office:value-type="string">
            <text:p text:style-name="P10"/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C1" office:value-type="string">
            <text:p text:style-name="P10"/>
          </table:table-cell>
        </table:table-row>
      </table:table>
      <text:p text:style-name="P29"/>
      <text:p text:style-name="P11"/>
      <text:list xml:id="list31374811" text:continue-numbering="true" text:style-name="WW8Num4">
        <text:list-item>
          <text:p text:style-name="P14">Con quali persone (esterne al gruppo) collaborerete per realizzare il vostro progetto?</text:p>
        </text:list-item>
      </text:list>
      <text:p text:style-name="P4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8">CHI</text:p>
          </table:table-cell>
          <table:table-cell table:style-name="Tabella6.B1" office:value-type="string">
            <text:p text:style-name="P8">Cosa fa all’interno del progetto</text:p>
          </table:table-cell>
        </table:table-row>
        <table:table-row table:style-name="Tabella6.1">
          <table:table-cell table:style-name="Tabella6.A1" office:value-type="string">
            <text:p text:style-name="P10"/>
            <text:p text:style-name="P11"/>
          </table:table-cell>
          <table:table-cell table:style-name="Tabella6.B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0"/>
            <text:p text:style-name="P11"/>
          </table:table-cell>
          <table:table-cell table:style-name="Tabella6.B1" office:value-type="string">
            <text:p text:style-name="P10"/>
          </table:table-cell>
        </table:table-row>
      </table:table>
      <text:p text:style-name="P47"/>
      <text:p text:style-name="P11"/>
      <text:list xml:id="list31370756" text:continue-numbering="true" text:style-name="WW8Num4">
        <text:list-item>
          <text:p text:style-name="P14">Chi pensate di raggiungere con il vostro progetto? Come pensate di raggiungerlo? </text:p>
        </text:list-item>
      </text:list>
      <text:p text:style-name="P4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A CHI È RIVOLTO</text:p>
            <text:p text:style-name="P8">(età, quantità, gruppo target )</text:p>
          </table:table-cell>
          <table:table-cell table:style-name="Tabella7.B1" office:value-type="string">
            <text:p text:style-name="P8">MODALITA’ DI INFORMAZIONE E COINVOLGIMENTO</text:p>
          </table:table-cell>
        </table:table-row>
        <table:table-row table:style-name="Tabella7.1">
          <table:table-cell table:style-name="Tabella7.A1" office:value-type="string">
            <text:p text:style-name="P10"/>
            <text:p text:style-name="P11"/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  <text:p text:style-name="P11"/>
          </table:table-cell>
          <table:table-cell table:style-name="Tabella7.B1" office:value-type="string">
            <text:p text:style-name="P10"/>
          </table:table-cell>
        </table:table-row>
      </table:table>
      <text:p text:style-name="P29"/>
      <text:p text:style-name="P11"/>
      <text:list xml:id="list31372892" text:continue-numbering="true" text:style-name="WW8Num4">
        <text:list-item>
          <text:p text:style-name="P14">Che cosa vi serve per realizzare il vostro progetto e non ne disponete?</text:p>
        </text:list-item>
      </text:list>
      <text:p text:style-name="P42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1376263" text:continue-numbering="true" text:style-name="WW8Num4">
        <text:list-item>
          <text:p text:style-name="P14"><text:soft-page-break/>Per quale motivo i giovani dovrebbero partecipare al vostro progetto?</text:p>
        </text:list-item>
      </text:list>
      <text:p text:style-name="P44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list xml:id="list31381344" text:continue-numbering="true" text:style-name="WW8Num4">
        <text:list-item>
          <text:p text:style-name="P15">Indicate gli sponsor di Progetto che vi sostengono e in che modo?</text:p>
        </text:list-item>
      </text:list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1"/>
      <text:p text:style-name="P43">13. Programma e modalità di pubblicità e promozione del progetto</text:p>
      <text:p text:style-name="P21"/>
      <table:table table:name="Tabella8" table:style-name="Tabella8">
        <table:table-column table:style-name="Tabella8.A" table:number-columns-repeated="3"/>
        <table:table-column table:style-name="Tabella8.D"/>
        <table:table-row table:style-name="Tabella8.1">
          <table:table-cell table:style-name="Tabella8.A1" office:value-type="string">
            <text:p text:style-name="P17">Tipo di pubblicità</text:p>
          </table:table-cell>
          <table:table-cell table:style-name="Tabella8.A1" office:value-type="string">
            <text:p text:style-name="P17">Dove</text:p>
          </table:table-cell>
          <table:table-cell table:style-name="Tabella8.A1" office:value-type="string">
            <text:p text:style-name="P17">Come </text:p>
          </table:table-cell>
          <table:table-cell table:style-name="Tabella8.D1" office:value-type="string">
            <text:p text:style-name="P17">Quando </text:p>
          </table:table-cell>
        </table:table-row>
        <table:table-row table:style-name="Tabella8.1">
          <table:table-cell table:style-name="Tabella8.A1" office:value-type="string">
            <text:p text:style-name="P16"/>
            <text:p text:style-name="P21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D1" office:value-type="string"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20"/>
            <text:p text:style-name="P21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D1" office:value-type="string"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20"/>
            <text:p text:style-name="P21"/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  <table:table-cell table:style-name="Tabella8.D1" office:value-type="string">
            <text:p text:style-name="P2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iandra" svg:font-family="Maiandra"/>
    <style:font-face style:name="Maiandra GD1" svg:font-family="'Maiandra GD'"/>
    <style:font-face style:name="Maiandra gd" svg:font-family="'Maiandra gd'"/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4pt" fo:font-weight="bold" style:font-size-asian="14pt" style:language-asian="it" style:country-asian="IT" style:font-weight-asian="bold" style:font-name-complex="Maiandra G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aiandra GD" fo:font-size="20pt" fo:font-weight="bold" style:font-size-asian="20pt" style:font-weight-asian="bold" style:font-name-complex="Maiandra G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indent="0cm" style:auto-text-indent="false"/>
      <style:text-properties style:font-name="Maiandra GD" fo:font-size="12pt" fo:font-style="italic" style:font-size-asian="12pt" style:font-style-asian="italic" style:font-name-complex="Maiandra G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5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Footer"><draw:frame draw:style-name="Mfr1" draw:name="Cornice1" text:anchor-type="char" svg:y="0.002cm" svg:width="0.175cm" svg:height="0.404cm" draw:z-index="0"><draw:text-box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0:48:43.59</meta:creation-date>
    <dc:date>2017-05-26T11:18:24.43</dc:date>
    <meta:editing-duration>PT29M12S</meta:editing-duration>
    <meta:editing-cycles>3</meta:editing-cycles>
    <meta:generator>LibreOffice/3.6$Windows_x86 LibreOffice_project/e29a214-2bbed72-0621de6-a97528c-8f066d</meta:generator>
    <meta:document-statistic meta:table-count="8" meta:image-count="0" meta:object-count="0" meta:page-count="9" meta:paragraph-count="175" meta:word-count="852" meta:character-count="11222" meta:non-whitespace-character-count="10480"/>
  </office:meta>
</office:document-meta>
</file>