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Standard">
      <style:text-properties officeooo:paragraph-rsid="0019caf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9caf1" style:font-size-asian="11pt" style:font-size-complex="11pt"/>
    </style:style>
    <style:style style:name="P4" style:family="paragraph" style:parent-style-name="Text_20_body">
      <style:paragraph-properties fo:margin-left="0cm" fo:margin-right="0.199cm" fo:text-align="justify" style:justify-single-word="false" fo:text-indent="0cm" style:auto-text-indent="false"/>
      <style:text-properties style:font-name="Times New Roman" fo:font-size="11pt" officeooo:paragraph-rsid="0019caf1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1pt" officeooo:paragraph-rsid="001df228" style:font-size-asian="11pt" style:font-size-complex="11pt"/>
    </style:style>
    <style:style style:name="P6" style:family="paragraph" style:parent-style-name="Heading_20_1">
      <style:text-properties style:font-name="Times New Roman" fo:font-size="11pt" officeooo:paragraph-rsid="0019caf1" style:font-size-asian="11pt" style:font-size-complex="11pt"/>
    </style:style>
    <style:style style:name="P7" style:family="paragraph" style:parent-style-name="Text_20_body">
      <style:text-properties style:font-name="Times New Roman" fo:font-size="11pt" officeooo:paragraph-rsid="0019caf1" style:font-size-asian="11pt" style:font-size-complex="11pt"/>
    </style:style>
    <style:style style:name="P8" style:family="paragraph" style:parent-style-name="Text_20_body">
      <style:paragraph-properties fo:margin-top="0.018cm" fo:margin-bottom="0cm" style:contextual-spacing="false"/>
      <style:text-properties style:font-name="Times New Roman" fo:font-size="11pt" officeooo:paragraph-rsid="0019caf1" style:font-size-asian="11pt" style:font-size-complex="11pt"/>
    </style:style>
    <style:style style:name="P9" style:family="paragraph" style:parent-style-name="Text_20_body">
      <style:paragraph-properties fo:margin-top="0.009cm" fo:margin-bottom="0cm" style:contextual-spacing="false"/>
      <style:text-properties style:font-name="Times New Roman" fo:font-size="11pt" officeooo:paragraph-rsid="0019caf1" style:font-size-asian="11pt" style:font-size-complex="11pt"/>
    </style:style>
    <style:style style:name="P10" style:family="paragraph" style:parent-style-name="Heading_20_1">
      <style:paragraph-properties fo:margin-top="0.358cm" fo:margin-bottom="0cm" style:contextual-spacing="false"/>
      <style:text-properties style:font-name="Times New Roman" fo:font-size="11pt" officeooo:rsid="001a18c9" officeooo:paragraph-rsid="0019caf1" style:font-size-asian="11pt" style:font-size-complex="11pt"/>
    </style:style>
    <style:style style:name="P11" style:family="paragraph" style:parent-style-name="Heading_20_1">
      <style:paragraph-properties fo:margin-left="0cm" fo:margin-right="0cm" fo:text-indent="0cm" style:auto-text-indent="false"/>
      <style:text-properties style:font-name="Times New Roman" fo:font-size="11pt" officeooo:rsid="001a18c9" officeooo:paragraph-rsid="0019caf1" style:font-size-asian="11pt" style:font-size-complex="11pt"/>
    </style:style>
    <style:style style:name="P12" style:family="paragraph" style:parent-style-name="Heading_20_1">
      <style:text-properties style:font-name="Times New Roman" fo:font-size="11pt" officeooo:rsid="001a18c9" officeooo:paragraph-rsid="0019caf1" style:font-size-asian="11pt" style:font-size-complex="11pt"/>
    </style:style>
    <style:style style:name="P13" style:family="paragraph" style:parent-style-name="Text_20_body">
      <style:paragraph-properties fo:margin-top="0.014cm" fo:margin-bottom="0cm" style:contextual-spacing="false"/>
      <style:text-properties style:font-name="Times New Roman" fo:font-size="11pt" officeooo:rsid="001a18c9" officeooo:paragraph-rsid="0019caf1" style:font-size-asian="11pt" style:font-size-complex="11pt"/>
    </style:style>
    <style:style style:name="P14" style:family="paragraph" style:parent-style-name="Text_20_body">
      <style:paragraph-properties fo:margin-top="0.002cm" fo:margin-bottom="0cm" style:contextual-spacing="false"/>
      <style:text-properties style:font-name="Times New Roman" fo:font-size="11pt" officeooo:rsid="001a18c9" officeooo:paragraph-rsid="0019caf1" style:font-size-asian="11pt" style:font-size-complex="11pt"/>
    </style:style>
    <style:style style:name="P15" style:family="paragraph" style:parent-style-name="Text_20_body">
      <style:text-properties style:font-name="Times New Roman" fo:font-size="11pt" officeooo:rsid="001a18c9" officeooo:paragraph-rsid="0019caf1" style:font-size-asian="11pt" style:font-size-complex="11pt"/>
    </style:style>
    <style:style style:name="P16" style:family="paragraph" style:parent-style-name="Text_20_body">
      <style:paragraph-properties fo:margin-top="0.011cm" fo:margin-bottom="0cm" style:contextual-spacing="false"/>
      <style:text-properties style:font-name="Times New Roman" fo:font-size="11pt" officeooo:rsid="001a18c9" officeooo:paragraph-rsid="0019caf1" style:font-size-asian="11pt" style:font-size-complex="11pt"/>
    </style:style>
    <style:style style:name="P17" style:family="paragraph" style:parent-style-name="Text_20_body">
      <style:paragraph-properties fo:margin-top="0.007cm" fo:margin-bottom="0cm" style:contextual-spacing="false"/>
      <style:text-properties style:font-name="Times New Roman" fo:font-size="11pt" officeooo:rsid="001a18c9" officeooo:paragraph-rsid="0019caf1" style:font-size-asian="11pt" style:font-size-complex="11pt"/>
    </style:style>
    <style:style style:name="P18" style:family="paragraph" style:parent-style-name="Text_20_body">
      <style:paragraph-properties fo:margin-top="0.019cm" fo:margin-bottom="0cm" style:contextual-spacing="false"/>
      <style:text-properties style:font-name="Times New Roman" fo:font-size="11pt" officeooo:rsid="001a18c9" officeooo:paragraph-rsid="0019caf1" style:font-size-asian="11pt" style:font-size-complex="11pt"/>
    </style:style>
    <style:style style:name="P19" style:family="paragraph" style:parent-style-name="Text_20_body">
      <style:paragraph-properties fo:margin-top="0.009cm" fo:margin-bottom="0cm" style:contextual-spacing="false"/>
      <style:text-properties style:font-name="Times New Roman" fo:font-size="11pt" officeooo:rsid="001a18c9" officeooo:paragraph-rsid="0019caf1" style:font-size-asian="11pt" style:font-size-complex="11pt"/>
    </style:style>
    <style:style style:name="P20" style:family="paragraph" style:parent-style-name="Text_20_body">
      <style:paragraph-properties fo:margin-top="0.002cm" fo:margin-bottom="0cm" style:contextual-spacing="false" fo:line-height="101%" fo:text-align="justify" style:justify-single-word="false"/>
      <style:text-properties style:font-name="Times New Roman" fo:font-size="11pt" officeooo:rsid="001a18c9" officeooo:paragraph-rsid="0019caf1" style:font-size-asian="11pt" style:font-size-complex="11pt"/>
    </style:style>
    <style:style style:name="P21" style:family="paragraph" style:parent-style-name="Text_20_body">
      <style:paragraph-properties fo:margin-top="0.002cm" fo:margin-bottom="0cm" style:contextual-spacing="false" fo:line-height="101%" fo:text-align="justify" style:justify-single-word="false"/>
      <style:text-properties style:font-name="Times New Roman" fo:font-size="11pt" officeooo:rsid="001a18c9" officeooo:paragraph-rsid="001eb396" style:font-size-asian="11pt" style:font-size-complex="11pt"/>
    </style:style>
    <style:style style:name="P22" style:family="paragraph" style:parent-style-name="Text_20_body">
      <style:paragraph-properties fo:margin-left="0cm" fo:margin-right="0.199cm" fo:line-height="113%" fo:text-align="justify" style:justify-single-word="false" fo:text-indent="0cm" style:auto-text-indent="false"/>
      <style:text-properties style:font-name="Times New Roman" fo:font-size="11pt" officeooo:rsid="001a18c9" officeooo:paragraph-rsid="0019caf1" style:font-size-asian="11pt" style:font-size-complex="11pt"/>
    </style:style>
    <style:style style:name="P23" style:family="paragraph" style:parent-style-name="Text_20_body">
      <style:paragraph-properties fo:margin-left="0.196cm" fo:margin-right="0.201cm" fo:line-height="113%" fo:text-align="justify" style:justify-single-word="false" fo:text-indent="0cm" style:auto-text-indent="false"/>
      <style:text-properties style:font-name="Times New Roman" fo:font-size="11pt" officeooo:rsid="001a18c9" officeooo:paragraph-rsid="0019caf1" style:font-size-asian="11pt" style:font-size-complex="11pt"/>
    </style:style>
    <style:style style:name="P24" style:family="paragraph" style:parent-style-name="Text_20_body">
      <style:paragraph-properties fo:margin-left="0.196cm" fo:margin-right="0.199cm" fo:line-height="113%" fo:text-align="justify" style:justify-single-word="false" fo:text-indent="0cm" style:auto-text-indent="false"/>
      <style:text-properties style:font-name="Times New Roman" fo:font-size="11pt" officeooo:rsid="001a18c9" officeooo:paragraph-rsid="0019caf1" style:font-size-asian="11pt" style:font-size-complex="11pt"/>
    </style:style>
    <style:style style:name="P25" style:family="paragraph" style:parent-style-name="Text_20_body">
      <style:paragraph-properties fo:margin-left="0.196cm" fo:margin-right="0.201cm" fo:margin-top="0.002cm" fo:margin-bottom="0cm" style:contextual-spacing="false" fo:line-height="113%" fo:text-align="justify" style:justify-single-word="false" fo:text-indent="0cm" style:auto-text-indent="false"/>
      <style:text-properties style:font-name="Times New Roman" fo:font-size="11pt" officeooo:rsid="001a18c9" officeooo:paragraph-rsid="001eb396" style:font-size-asian="11pt" style:font-size-complex="11pt"/>
    </style:style>
    <style:style style:name="P26" style:family="paragraph" style:parent-style-name="Text_20_body">
      <style:paragraph-properties fo:margin-left="0.196cm" fo:margin-right="0.201cm" fo:margin-top="0.002cm" fo:margin-bottom="0cm" style:contextual-spacing="false" fo:line-height="113%" fo:text-align="justify" style:justify-single-word="false" fo:text-indent="0cm" style:auto-text-indent="false"/>
      <style:text-properties style:font-name="Times New Roman" fo:font-size="11pt" officeooo:rsid="001a18c9" officeooo:paragraph-rsid="001fa3c7" style:font-size-asian="11pt" style:font-size-complex="11pt"/>
    </style:style>
    <style:style style:name="P27" style:family="paragraph" style:parent-style-name="Text_20_body">
      <style:paragraph-properties fo:margin-left="0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size="11pt" officeooo:rsid="001a18c9" officeooo:paragraph-rsid="001a18c9" style:font-size-asian="11pt" style:font-size-complex="11pt"/>
    </style:style>
    <style:style style:name="P28" style:family="paragraph" style:parent-style-name="Text_20_body">
      <style:paragraph-properties fo:margin-left="1.147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size="11pt" officeooo:rsid="001a18c9" officeooo:paragraph-rsid="001a18c9" style:font-size-asian="11pt" style:font-size-complex="11pt"/>
    </style:style>
    <style:style style:name="P29" style:family="paragraph" style:parent-style-name="Text_20_body">
      <style:paragraph-properties fo:margin-left="0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size="11pt" officeooo:rsid="001a18c9" officeooo:paragraph-rsid="001df228" style:font-size-asian="11pt" style:font-size-complex="11pt"/>
    </style:style>
    <style:style style:name="P30" style:family="paragraph" style:parent-style-name="Text_20_body">
      <style:paragraph-properties fo:margin-left="1.147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size="11pt" officeooo:rsid="001a18c9" officeooo:paragraph-rsid="001df228" style:font-size-asian="11pt" style:font-size-complex="11pt"/>
    </style:style>
    <style:style style:name="P31" style:family="paragraph" style:parent-style-name="Text_20_body">
      <style:paragraph-properties fo:margin-top="0.002cm" fo:margin-bottom="0cm" style:contextual-spacing="false" fo:line-height="115%" fo:text-align="justify" style:justify-single-word="false">
        <style:tab-stops>
          <style:tab-stop style:position="17.295cm"/>
        </style:tab-stops>
      </style:paragraph-properties>
      <style:text-properties style:font-name="Times New Roman" fo:font-size="11pt" officeooo:rsid="001a18c9" officeooo:paragraph-rsid="001eb396" style:font-size-asian="11pt" style:font-size-complex="11pt"/>
    </style:style>
    <style:style style:name="P32" style:family="paragraph" style:parent-style-name="Text_20_body" style:master-page-name="">
      <loext:graphic-properties draw:fill="none"/>
      <style:paragraph-properties fo:margin-left="0cm" fo:margin-right="-0.101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7.101cm"/>
        </style:tab-stops>
      </style:paragraph-properties>
      <style:text-properties style:font-name="Times New Roman" fo:font-size="11pt" officeooo:rsid="001a18c9" officeooo:paragraph-rsid="0019caf1" style:font-size-asian="11pt" style:font-size-complex="11pt"/>
    </style:style>
    <style:style style:name="P33" style:family="paragraph" style:parent-style-name="Text_20_body">
      <style:paragraph-properties fo:margin-left="0cm" fo:margin-right="0.273cm" fo:line-height="204%" fo:text-indent="0cm" style:auto-text-indent="false"/>
      <style:text-properties style:font-name="Times New Roman" fo:font-size="11pt" officeooo:rsid="001fa3c7" officeooo:paragraph-rsid="00239cf3" style:font-size-asian="11pt" style:font-size-complex="11pt"/>
    </style:style>
    <style:style style:name="P34" style:family="paragraph" style:parent-style-name="Text_20_body">
      <style:text-properties style:font-name="Times New Roman" fo:font-size="11pt" officeooo:paragraph-rsid="001fa3c7" style:font-size-asian="11pt" style:font-size-complex="11pt"/>
    </style:style>
    <style:style style:name="P35" style:family="paragraph" style:parent-style-name="Text_20_body">
      <style:text-properties style:font-name="Times New Roman" fo:font-size="11pt" officeooo:rsid="00239cf3" officeooo:paragraph-rsid="00239cf3" style:font-size-asian="11pt" style:font-size-complex="11pt"/>
    </style:style>
    <style:style style:name="P36" style:family="paragraph" style:parent-style-name="Text_20_body">
      <style:paragraph-properties fo:margin-top="0.018cm" fo:margin-bottom="0cm" style:contextual-spacing="false"/>
      <style:text-properties style:font-name="Times New Roman" fo:font-size="11pt" fo:font-weight="bold" officeooo:paragraph-rsid="0019caf1" style:font-size-asian="11pt" style:font-weight-asian="bold" style:font-size-complex="11pt"/>
    </style:style>
    <style:style style:name="P37" style:family="paragraph" style:parent-style-name="Heading_20_1">
      <style:paragraph-properties fo:margin-left="0cm" fo:margin-right="0cm" fo:margin-top="0.407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rsid="001a18c9" officeooo:paragraph-rsid="001a18c9" style:font-size-asian="11pt" style:font-weight-asian="bold" style:font-size-complex="11pt" style:font-weight-complex="bold"/>
    </style:style>
    <style:style style:name="P38" style:family="paragraph" style:parent-style-name="Text_20_body">
      <style:paragraph-properties fo:margin-left="0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rsid="001a18c9" officeooo:paragraph-rsid="001a18c9" style:font-size-asian="11pt" style:font-weight-asian="bold" style:font-size-complex="11pt" style:font-weight-complex="bold"/>
    </style:style>
    <style:style style:name="P39" style:family="paragraph" style:parent-style-name="Text_20_body">
      <style:paragraph-properties fo:margin-top="0.002cm" fo:margin-bottom="0cm" style:contextual-spacing="false" fo:line-height="101%" fo:text-align="justify" style:justify-single-word="false"/>
      <style:text-properties style:font-name="Times New Roman" fo:font-size="11pt" fo:font-weight="bold" officeooo:rsid="001a18c9" officeooo:paragraph-rsid="001eb396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margin-left="0.196cm" fo:margin-right="0.201cm" fo:line-height="113%" fo:text-align="justify" style:justify-single-word="false" fo:text-indent="0cm" style:auto-text-indent="false"/>
      <style:text-properties style:font-name="Times New Roman" fo:font-size="11pt" fo:font-weight="bold" officeooo:rsid="001a18c9" officeooo:paragraph-rsid="001fa3c7" style:font-size-asian="11pt" style:font-weight-asian="bold" style:font-size-complex="11pt" style:font-weight-complex="bold"/>
    </style:style>
    <style:style style:name="P41" style:family="paragraph" style:parent-style-name="Text_20_body">
      <style:paragraph-properties fo:text-align="center" style:justify-single-word="false"/>
      <style:text-properties style:font-name="Times New Roman" fo:font-size="11pt" fo:font-weight="bold" officeooo:rsid="0021a296" officeooo:paragraph-rsid="0021a296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6pt" officeooo:rsid="001fa3c7" officeooo:paragraph-rsid="001fa3c7" style:font-size-asian="16pt" style:font-size-complex="16pt"/>
    </style:style>
    <style:style style:name="P43" style:family="paragraph" style:parent-style-name="Standard">
      <style:text-properties officeooo:rsid="00255db1" officeooo:paragraph-rsid="00255db1"/>
    </style:style>
    <style:style style:name="P44" style:family="paragraph" style:parent-style-name="Frame_20_contents">
      <style:paragraph-properties fo:margin-left="0.106cm" fo:margin-right="0cm" fo:margin-top="0.023cm" fo:margin-bottom="0cm" style:contextual-spacing="false" fo:text-align="start" style:justify-single-word="false" fo:text-indent="0cm" style:auto-text-indent="false"/>
    </style:style>
    <style:style style:name="P45" style:family="paragraph" style:parent-style-name="List_20_Paragraph" style:list-style-name="L2">
      <style:paragraph-properties fo:margin-left="0cm" fo:margin-right="0.199cm" fo:margin-top="0cm" fo:margin-bottom="0cm" style:contextual-spacing="false" fo:line-height="101%" fo:text-align="start" style:justify-single-word="false" fo:text-indent="0cm" style:auto-text-indent="false">
        <style:tab-stops>
          <style:tab-stop style:position="1.468cm"/>
        </style:tab-stops>
      </style:paragraph-properties>
      <style:text-properties style:font-name="Times New Roman" fo:font-size="11pt" officeooo:rsid="001a18c9" officeooo:paragraph-rsid="001df228" style:font-size-asian="11pt" style:font-size-complex="11pt"/>
    </style:style>
    <style:style style:name="P46" style:family="paragraph" style:parent-style-name="List_20_Paragraph" style:list-style-name="L2">
      <style:paragraph-properties fo:margin-top="0cm" fo:margin-bottom="0cm" style:contextual-spacing="false" fo:line-height="100%" fo:text-align="start" style:justify-single-word="false">
        <style:tab-stops>
          <style:tab-stop style:position="1.468cm"/>
        </style:tab-stops>
      </style:paragraph-properties>
      <style:text-properties style:font-name="Times New Roman" fo:font-size="11pt" officeooo:rsid="001a18c9" officeooo:paragraph-rsid="0019caf1" style:font-size-asian="11pt" style:font-size-complex="11pt"/>
    </style:style>
    <style:style style:name="P47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>
        <style:tab-stops>
          <style:tab-stop style:position="1.468cm"/>
        </style:tab-stops>
      </style:paragraph-properties>
      <style:text-properties style:font-name="Times New Roman" fo:font-size="11pt" officeooo:rsid="001a18c9" officeooo:paragraph-rsid="001df228" style:font-size-asian="11pt" style:font-size-complex="11pt"/>
    </style:style>
    <style:style style:name="P48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>
        <style:tab-stops>
          <style:tab-stop style:position="1.468cm"/>
        </style:tab-stops>
      </style:paragraph-properties>
      <style:text-properties style:font-name="Times New Roman" fo:font-size="11pt" officeooo:rsid="001a18c9" officeooo:paragraph-rsid="0019caf1" style:font-size-asian="11pt" style:font-size-complex="11pt"/>
    </style:style>
    <style:style style:name="P49" style:family="paragraph" style:parent-style-name="List_20_Paragraph" style:list-style-name="L3">
      <style:paragraph-properties fo:margin-left="0cm" fo:margin-right="0.199cm" fo:margin-top="0cm" fo:margin-bottom="0cm" style:contextual-spacing="false" fo:line-height="113%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Times New Roman" fo:font-size="11pt" officeooo:rsid="001a18c9" officeooo:paragraph-rsid="0019caf1" style:font-size-asian="11pt" style:font-size-complex="11pt"/>
    </style:style>
    <style:style style:name="P50" style:family="paragraph" style:parent-style-name="List_20_Paragraph" style:list-style-name="L3">
      <style:paragraph-properties fo:margin-left="0cm" fo:margin-right="0.199cm" fo:margin-top="0.002cm" fo:margin-bottom="0cm" style:contextual-spacing="false" fo:line-height="113%" fo:text-align="justify" style:justify-single-word="false" fo:text-indent="0cm" style:auto-text-indent="false">
        <style:tab-stops>
          <style:tab-stop style:position="0.639cm"/>
        </style:tab-stops>
      </style:paragraph-properties>
      <style:text-properties style:font-name="Times New Roman" fo:font-size="11pt" officeooo:rsid="001a18c9" officeooo:paragraph-rsid="0019caf1" style:font-size-asian="11pt" style:font-size-complex="11pt"/>
    </style:style>
    <style:style style:name="P51" style:family="paragraph" style:parent-style-name="List_20_Paragraph" style:list-style-name="L3">
      <style:paragraph-properties fo:margin-left="0cm" fo:margin-right="0.199cm" fo:margin-top="0cm" fo:margin-bottom="0cm" style:contextual-spacing="false" fo:line-height="113%" fo:text-align="justify" style:justify-single-word="false" fo:text-indent="0cm" style:auto-text-indent="false">
        <style:tab-stops>
          <style:tab-stop style:position="0.587cm"/>
        </style:tab-stops>
      </style:paragraph-properties>
      <style:text-properties style:font-name="Times New Roman" fo:font-size="11pt" officeooo:rsid="001a18c9" officeooo:paragraph-rsid="0019caf1" style:font-size-asian="11pt" style:font-size-complex="11pt"/>
    </style:style>
    <style:style style:name="P52" style:family="paragraph" style:parent-style-name="Text_20_body" style:list-style-name="L1">
      <style:paragraph-properties fo:margin-top="0.002cm" fo:margin-bottom="0cm" style:contextual-spacing="false" fo:text-align="justify" style:justify-single-word="false"/>
      <style:text-properties style:font-name="Times New Roman" fo:font-size="11pt" officeooo:rsid="001a18c9" officeooo:paragraph-rsid="001df228" style:font-size-asian="11pt" style:font-size-complex="11pt"/>
    </style:style>
    <style:style style:name="P53" style:family="paragraph" style:parent-style-name="Text_20_body" style:list-style-name="L2">
      <style:paragraph-properties fo:margin-top="0.002cm" fo:margin-bottom="0cm" style:contextual-spacing="false"/>
      <style:text-properties style:font-name="Times New Roman" fo:font-size="11pt" officeooo:rsid="001a18c9" officeooo:paragraph-rsid="0019caf1" style:font-size-asian="11pt" style:font-size-complex="11pt"/>
    </style:style>
    <style:style style:name="P54" style:family="paragraph" style:parent-style-name="Text_20_body" style:list-style-name="L2">
      <style:paragraph-properties fo:margin-top="0.002cm" fo:margin-bottom="0cm" style:contextual-spacing="false" fo:line-height="101%" fo:text-align="justify" style:justify-single-word="false"/>
      <style:text-properties style:font-name="Times New Roman" fo:font-size="11pt" officeooo:rsid="001a18c9" officeooo:paragraph-rsid="0019caf1" style:font-size-asian="11pt" style:font-size-complex="11pt"/>
    </style:style>
    <style:style style:name="P55" style:family="paragraph" style:parent-style-name="Text_20_body">
      <style:paragraph-properties fo:margin-left="0cm" fo:margin-right="0.053cm" fo:margin-top="0.178cm" fo:margin-bottom="0cm" style:contextual-spacing="false" fo:line-height="204%" fo:text-indent="0cm" style:auto-text-indent="false"/>
      <style:text-properties style:font-name="Times New Roman" fo:font-size="8pt" officeooo:rsid="00239cf3" officeooo:paragraph-rsid="00239cf3" style:font-size-asian="8pt" style:font-size-complex="8pt"/>
    </style:style>
    <style:style style:name="P56" style:family="paragraph">
      <loext:graphic-properties draw:fill="non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letter-spacing="0.002cm"/>
    </style:style>
    <style:style style:name="T3" style:family="text">
      <style:text-properties fo:letter-spacing="-0.092cm"/>
    </style:style>
    <style:style style:name="T4" style:family="text">
      <style:text-properties fo:letter-spacing="-0.002cm"/>
    </style:style>
    <style:style style:name="T5" style:family="text">
      <style:text-properties fo:letter-spacing="-0.004cm"/>
    </style:style>
    <style:style style:name="T6" style:family="text">
      <style:text-properties fo:font-size="11pt" style:font-size-asian="11pt"/>
    </style:style>
    <style:style style:name="T7" style:family="text">
      <style:text-properties officeooo:rsid="0019caf1"/>
    </style:style>
    <style:style style:name="T8" style:family="text">
      <style:text-properties officeooo:rsid="001a18c9"/>
    </style:style>
    <style:style style:name="T9" style:family="text">
      <style:text-properties officeooo:rsid="001c0a43"/>
    </style:style>
    <style:style style:name="T10" style:family="text">
      <style:text-properties officeooo:rsid="001df228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1fa3c7"/>
    </style:style>
    <style:style style:name="T13" style:family="text">
      <style:text-properties officeooo:rsid="0021a296"/>
    </style:style>
    <style:style style:name="T14" style:family="text">
      <style:text-properties officeooo:rsid="00239cf3"/>
    </style:style>
    <style:style style:name="T15" style:family="text">
      <style:text-properties fo:font-size="8pt" officeooo:rsid="00239cf3" style:font-size-asian="8pt" style:font-size-complex="8pt"/>
    </style:style>
    <style:style style:name="fr1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Sect1" style:family="section">
      <style:section-properties style:editable="false">
        <style:columns fo:column-count="2">
          <style:column style:rel-width="29398*" fo:start-indent="0cm" fo:end-indent="2.773cm"/>
          <style:column style:rel-width="36137*" fo:start-indent="2.773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052cm" fo:text-indent="-0.635cm" fo:margin-left="3.05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052cm" fo:text-indent="-0.635cm" fo:margin-left="3.05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6cm" fo:min-width="0.3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COMUNE DI MONSELICE</text:p>
      <text:p text:style-name="P2"/>
      <text:p text:style-name="P43">Reg. n. </text:p>
      <text:p text:style-name="P2"/>
      <text:p text:style-name="P3"><text:span text:style-name="T9">CONTRATTO DI </text:span>INCARICO <text:span text:style-name="T7">ALLA DOTT.SSA FEDERICA PAGLIARONE </text:span>PER LA REALIZZAZIONE DI TRASMISSIONI TELEVISIVE E UFFICIO STAMPA<text:span text:style-name="T3"> </text:span>DIGITALE<text:span text:style-name="T4"> </text:span>PER LA PROMOZIONE DEL<text:span text:style-name="T4"> </text:span>“PIATTO DI FEDERICO II” <text:s/></text:p>
      <text:p text:style-name="P7"/>
      <text:p text:style-name="P7"/>
      <text:p text:style-name="P5"><text:span text:style-name="T10">Il giorno…..……... tra i Sigg.ri: Dott.ssa </text:span><text:span text:style-name="T12">BARBARA BIAGINI</text:span><text:span text:style-name="T10">, </text:span><text:span text:style-name="T12">Dirigente Area Servizi alla Persona, </text:span><text:span text:style-name="T10"><text:s/></text:span><text:span text:style-name="T12"><text:s/>domiciliata per la carica presso il Comune di Monselice, <text:s/></text:span><text:span text:style-name="T10">nata il …. . </text:span><text:span text:style-name="T12">che agisce in nome <text:s/>e per conto</text:span><text:span text:style-name="T10"> del Comune di Monselice, </text:span><text:span text:style-name="T12">P.IVA 00654440288</text:span><text:span text:style-name="T10"> </text:span><text:span text:style-name="T12">e </text:span><text:span text:style-name="T10">Dott.ssa </text:span><text:span text:style-name="T12">FEDERICA PAGLIARONE</text:span><text:span text:style-name="T10"> <text:s/>nata il ...e residente in… P.IVA …….</text:span></text:p>
      <text:p text:style-name="P34"/>
      <text:p text:style-name="P41">SI CONVIENE E SI STIPULA QUANTO SEGUE</text:p>
      <text:h text:style-name="P37" text:outline-level="2">Art.1- OGGETTO</text:h>
      <text:p text:style-name="P36"/>
      <text:p text:style-name="P4"><text:span text:style-name="T8">L’incarico ha per oggetto la realizzazione di un </text:span>progetto <text:span text:style-name="T8">comunicativo finalizzato a </text:span><text:s/>migliorare la visibilità a livello nazionale della<text:span text:style-name="T2"> </text:span>manifestazione<text:span text:style-name="T5"> “</text:span>Il<text:span text:style-name="T4"> </text:span>Piatto<text:span text:style-name="T4"> </text:span>di<text:span text:style-name="T4"> </text:span>Federico<text:span text:style-name="T4"> </text:span>II” <text:span text:style-name="T8">attraverso le principali e accreditate trasmissioni televisive nazional</text:span><text:span text:style-name="T13">i</text:span><text:span text:style-name="T8"> inerenti il turismo, la cultura, l’enogastronomia del territorio di Monselice e dintorni.</text:span></text:p>
      <text:p text:style-name="P8"/>
      <text:p text:style-name="P38">Art.2- OBIETTIVI</text:p>
      <text:p text:style-name="P28"/>
      <text:p text:style-name="P27">Fidelizzare i giornalisti e i visitatori/turisti/appassionati di storia e cultura.</text:p>
      <text:p text:style-name="P27">Creare e <text:s/>rafforzare i rapporti tra il Piatto di Federico II e i Media Digitali Nazionali, oltre che tra la Città di Monselice e gli altri territori italiani dove Federico II ha lasciato il segno.</text:p>
      <text:p text:style-name="P27">Realizzare n. 5 trasmissioni <text:s/>nei <text:s/>programmi televisivi inerenti arte, cultura, turismo, costume, enogastronomia dettagliati nel successivo articolo.</text:p>
      <text:p text:style-name="P28"/>
      <text:p text:style-name="P38">Art.3- MODALITA’ DI ESECUZIONE</text:p>
      <text:p text:style-name="P29">Partecipare alle suddette trasmissioni televisive attraverso la creazione dei contatti necessari, <text:s/>la redazione di <text:s/>una scaletta, il reperimento del materiale informativo, la gestione del processo di comunicazione (contatto con la troupe e il giornalista conduttore, organizzazione interviste, reperimento informazioni/immagini, supporto per il montaggio, recall per messa in onda, etc.). Realizzare <text:s/>le <text:s text:c="2"/>trasmissioni all’interno dei seguenti programma televisivi:</text:p>
      <text:p text:style-name="P30"/>
      <text:list text:style-name="L1">
        <text:list-item>
          <text:p text:style-name="P52">MAG Italia Uno - <text:s/>in occasione del Piatto vincitore- settembre</text:p>
        </text:list-item>
      </text:list>
      <text:list xml:id="list199546485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5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6">Rai News24 e in aggiunta RAI 3- <text:s/>in occasione del Palio-17 settembre<text:span text:style-name="T6"/></text:p>
        </text:list-item>
      </text:list>
      <text:p text:style-name="P13"/>
      <text:list xml:id="list122749629234490" text:continue-numbering="true" text:style-name="L2">
        <text:list-item>
          <text:p text:style-name="P47">Sì Viaggiare Rai 2 - <text:s/>vita e storia di Federico II- <text:s/>luoghi in cui è transitato e sua presenza a <text:s text:c="2"/>Monselice- <text:s/>Notizie di enogastronomia/piatti/prodotti utilizzati/curiosità/leggende…ideazione del <text:s text:c="3"/>Piatto...etc) - metà ottobre<text:span text:style-name="T6"/></text:p>
        </text:list-item>
      </text:list>
      <text:p text:style-name="P14"/>
      <text:list xml:id="list122750502547096" text:continue-numbering="true" text:style-name="L2">
        <text:list-item>
          <text:p text:style-name="P48"><text:soft-page-break/>Tg2 Eat Parade <text:s/>focus sul tradizionale “musso” al ristorante Egina con intervento di uno storico locale e l’intervento della sottoscritta giornalista <text:s/>sulle caratteristiche nutrizionali di tale pietanza- ottobre<text:span text:style-name="T6"/></text:p>
          <text:p text:style-name="P53"/>
        </text:list-item>
        <text:list-item>
          <text:p text:style-name="P54">Geo&amp;Geo Ristorante presso il ristorante La Torre, alla scoperta dell’utilizzo di capperi, fagiolini e mandorle in cucina oggi come ieri, al tempo di Federico II, le preziose influenze del suo transito a Monselice e la storia che lo lega e al territorio <text:s/>(novembre).</text:p>
        </text:list-item>
      </text:list>
      <text:p text:style-name="P20"/>
      <text:p text:style-name="P39">Art.4- COMPENSI</text:p>
      <text:p text:style-name="P21"/>
      <text:p text:style-name="P31">Il Comune di Monselice verserà alla professionista il compenso di Euro <text:s/>15.000 quindicimila/00 + 4% cassa giornalisti – INPGI per l’incarico di ufficio stampa e organizzazione <text:s/>e gestione di n.5 trasmissioni televisive</text:p>
      <text:p text:style-name="P32">Il corrispettivo spettante verrà liquidato in 3 tranche ciascuna di importo pari a € 5.000, oltre al contributo integrativo INPGI pari al 4%, <text:s/>la prima delle quali verrà saldato al momento dell’accettazione dell’incarico. Il pagamento di ogni tranche avverrà previa presentazione di regola fattura da parte della Professionista e sarà da liquidarsi a mezzo di bonifico bancario.</text:p>
      <text:p text:style-name="P15"/>
      <text:h text:style-name="P10" text:outline-level="2">Art 5 – OBBLIGHI DEL PROFESSIONISTA</text:h>
      <text:h text:style-name="P10" text:outline-level="2"/>
      <text:list text:style-name="L3">
        <text:list-header>
          <text:p text:style-name="P49">Con l'assunzione dell'incarico la Professionista si impegna a prestare la propria opera usando la diligenza richiesta dalla natura dell'attività esercitata, dalle leggi e dalle norme deontologiche della professione.<text:span text:style-name="T6"/></text:p>
          <text:p text:style-name="P50">La Professionista trattiene la documentazione fornita dal Committente <text:s/>per il tempo strettamente necessario all’espletamento dell’incarico, salvo diversi accordi con lo stesso.<text:span text:style-name="T6"/></text:p>
          <text:p text:style-name="P51">La Professionista, nella sua autonomia lavorativa, si rapporterà, a propria discrezione, con il Committente <text:s/>al fine di meglio definire l’andamento dei lavori, le linee progettuali, gli appuntamenti, ecc. per il raggiungimento dei migliori risultati del lavoro oggetto dell’incarico.<text:span text:style-name="T6"/></text:p>
        </text:list-header>
      </text:list>
      <text:p text:style-name="P16"/>
      <text:h text:style-name="P11" text:outline-level="2">Art.6- DIVIETO DI CONCORRENZA</text:h>
      <text:p text:style-name="P17"/>
      <text:p text:style-name="P22">La Professionista è libera di espletare attività non concorrenziale e di intrattenere contemporaneamente più rapporti di collaborazione professionale con altri soggetti diversi dal Committente. La Professionista deve rispettare il segreto professionale non divulgando fatti o informazioni di cui è venuta a conoscenza in relazione all'espletamento dell'incarico né degli stessi può fare uso, sia nel proprio che nell'altrui interesse, curando e vigilando che anche gli eventuali collaboratori mantengano lo stesso segreto professionale.</text:p>
      <text:p text:style-name="P14"/>
      <text:h text:style-name="P12" text:outline-level="2">Art.7- FORO COMPETENTE</text:h>
      <text:p text:style-name="P18"/>
      <text:p text:style-name="P25">Per tutte le controversie sull’interpretazione ed esecuzione del presente contratto sarà competente in esclusiva il Foro di Padova. </text:p>
      <text:p text:style-name="P25"/>
      <text:p text:style-name="P16"/>
      <text:h text:style-name="P12" text:outline-level="2">Art.8- INCOMPATIBILITA’</text:h>
      <text:p text:style-name="P17"/>
      <text:p text:style-name="P23">La Professionista dichiara di non trovarsi, per l'espletamento dell'incarico, in alcuna condizione di incompatibilità ai sensi delle disposizioni di legge.</text:p>
      <text:p text:style-name="P23"/>
      <text:p text:style-name="P40">Art.9- DISPOSIZIONI FINALI</text:p>
      <text:p text:style-name="P26"><text:soft-page-break/>Per quanto non espressamente previsto dalla presente lettera di incarico, si fa esplicito rimando alle norme del Codice civile che disciplinano il lavoro autonomo (art. 2229 e seguenti), alle altre norme vigenti in materia nonché all'ordinamento professionale, agli obblighi deontologici e agli usi locali.</text:p>
      <text:p text:style-name="P19"/>
      <text:h text:style-name="P12" text:outline-level="2">Art.10- PROTEZIONE DEI DATI PERSONALI</text:h>
      <text:p text:style-name="P24">Ai sensi del Regolamento UE n. 2016/679 GDPR la Professionista incaricata autorizza il Committente al trattamento dei propri dati personali per l’esecuzione de<text:span text:style-name="T14">ll’incarico in oggetto.</text:span></text:p>
      <text:p text:style-name="P15"/>
      <text:p text:style-name="P15"/>
      <text:p text:style-name="P35">COMUNE DI MONSELICE <text:s text:c="71"/>IL PROFESSIONISTA</text:p>
      <text:p text:style-name="P35"><text:s text:c="2"/>Dott.ssa Barbara Biagini <text:s text:c="71"/>Dott.ssa Federica Pagliarone<text:tab/></text:p>
      <text:section text:style-name="Sect1" text:name="Sezione2">
        <text:p text:style-name="P55">(firmato digitalmente ex D.lgs 82/2005) <text:s text:c="9"/><text:tab/><text:tab/><text:tab/><text:tab/><text:tab/><text:tab/></text:p>
        <text:p text:style-name="P33"><text:span text:style-name="T15"><text:s text:c="7"/>(firmato digitalmente ex D.lgs 82/2005)</text:span> <text:s text:c="3"/><text:tab/></text:p>
      </text:section>
      <text:p text:style-name="P9"/>
      <text:h text:style-name="P6" text:outline-level="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6cm" fo:margin-right="0cm" fo:text-indent="0cm" style:auto-text-indent="false"/>
      <style:text-properties style:font-name="Calibri" fo:font-family="Calibri" style:font-family-generic="roman" style:font-pitch="variable" fo:font-size="11pt" fo:language="it" fo:country="I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466cm" fo:margin-right="0.199cm" fo:text-align="justify" style:justify-single-word="false" fo:text-indent="-0.635cm" style:auto-text-indent="false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9" style:display-name="ListLabel 19" style:family="text">
      <style:text-properties fo:font-size="10pt" fo:language="it" fo:country="IT" style:font-name-asian="Symbol" style:font-family-asian="Symbol" style:font-family-generic-asian="system" style:font-pitch-asian="variable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letter-spacing="-0.002cm" fo:language="it" fo:country="IT" style:language-asian="en" style:country-asian="US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letter-spacing="-0.002cm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2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66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2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4cm" fo:margin-left="2.69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4.15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5.62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7.09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8.56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0.0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1.51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2.98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4.4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23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T1" style:family="text">
      <style:text-properties style:font-name="Times New Roman" fo:font-size="10pt" style:font-size-asian="10pt"/>
    </style:style>
    <style:style style:name="Mfr1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6cm" fo:min-width="0.3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7cm" fo:margin-bottom="1.275cm" fo:margin-left="1.834cm" fo:margin-right="1.764cm" style:writing-mode="lr-tb" style:layout-grid-color="#c0c0c0" style:layout-grid-lines="26207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63cm" fo:margin-left="0cm" fo:margin-right="0cm" fo:margin-bottom="1.162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" style:page-layout-name="Mpm2" draw:style-name="Mdp1">
      <style:header>
        <text:p text:style-name="MP1"/>
      </style:header>
      <style:footer>
        <text:p text:style-name="MP1"><draw:custom-shape text:anchor-type="char" draw:z-index="0" draw:name="Forma1" draw:style-name="Mgr1" draw:text-style-name="MP3" svg:width="0.391cm" svg:height="0.466cm" svg:x="18.748cm" svg:y="28.035cm"><text:p text:style-name="MP2"><text:page-number text:select-page="current">0</text:page-number><text:span text:style-name="MT1"/></text:p><draw:enhanced-geometry draw:type="0"/></draw:custom-shape><draw:frame draw:style-name="Mfr1" draw:name="Cornice1" text:anchor-type="char" svg:x="0cm" svg:y="0cm" svg:width="0.392cm" svg:height="0.467cm" draw:z-index="0"><draw:text-box><text:p text:style-name="MP2"><text:page-number text:select-page="current">0</text:page-number><text:span text:style-name="MT1"/></text:p></draw:text-box></draw:frame><draw:frame draw:style-name="Mfr1" draw:name="Cornice11" text:anchor-type="char" svg:x="18.748cm" svg:y="28.035cm" svg:width="0.392cm" svg:height="0.467cm" draw:z-index="0"><draw:text-box><text:p text:style-name="MP2"><text:page-number text:select-page="current">0</text:page-number><text:span text:style-name="MT1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0T11:08:11.730000000</meta:creation-date>
    <dc:date>2023-07-19T12:27:48.904000000</dc:date>
    <meta:editing-duration>PT56M10S</meta:editing-duration>
    <meta:editing-cycles>9</meta:editing-cycles>
    <meta:generator>LibreOffice/7.5.0.3$Windows_X86_64 LibreOffice_project/c21113d003cd3efa8c53188764377a8272d9d6de</meta:generator>
    <meta:document-statistic meta:table-count="0" meta:image-count="0" meta:object-count="0" meta:page-count="3" meta:paragraph-count="43" meta:word-count="792" meta:character-count="5801" meta:non-whitespace-character-count="4849"/>
  </office:meta>
</office:document-meta>
</file>