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36.361cm" fo:margin-left="0.074cm" table:align="left"/>
    </style:style>
    <style:style style:name="Tabella2.A" style:family="table-column">
      <style:table-column-properties style:column-width="4.639cm"/>
    </style:style>
    <style:style style:name="Tabella2.B" style:family="table-column">
      <style:table-column-properties style:column-width="3.914cm"/>
    </style:style>
    <style:style style:name="Tabella2.C" style:family="table-column">
      <style:table-column-properties style:column-width="2.147cm"/>
    </style:style>
    <style:style style:name="Tabella2.D" style:family="table-column">
      <style:table-column-properties style:column-width="6.726cm"/>
    </style:style>
    <style:style style:name="Tabella2.E" style:family="table-column">
      <style:table-column-properties style:column-width="3.306cm"/>
    </style:style>
    <style:style style:name="Tabella2.F" style:family="table-column">
      <style:table-column-properties style:column-width="5.366cm"/>
    </style:style>
    <style:style style:name="Tabella2.G" style:family="table-column">
      <style:table-column-properties style:column-width="5.045cm"/>
    </style:style>
    <style:style style:name="Tabella2.H" style:family="table-column">
      <style:table-column-properties style:column-width="5.21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none" fo:border-top="none" fo:border-bottom="0.05pt solid #000000"/>
    </style:style>
    <style:style style:name="Tabella2.F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B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C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D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F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G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a2.H9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paragraph-rsid="001fde57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1be2b8" officeooo:paragraph-rsid="001fde5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9a61a" officeooo:paragraph-rsid="0029a61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f4fcc" officeooo:paragraph-rsid="002d144b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f4fcc" officeooo:paragraph-rsid="0049a67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33c419" officeooo:paragraph-rsid="0033c419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3295a2" officeooo:paragraph-rsid="00409e3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17c9e4" officeooo:paragraph-rsid="001fde5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82b73" officeooo:paragraph-rsid="00282b73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82b73" officeooo:paragraph-rsid="0049268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text-underline-style="none" fo:font-weight="bold" officeooo:rsid="002d144b" officeooo:paragraph-rsid="0049a676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1fde57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officeooo:rsid="001be2b8" officeooo:paragraph-rsid="001fde5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fo:font-weight="normal" officeooo:paragraph-rsid="001fde57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792cm" fo:margin-right="0.009cm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fde57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d144b" officeooo:paragraph-rsid="002d144b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3c419" officeooo:paragraph-rsid="0033c419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09e3c" officeooo:paragraph-rsid="00409e3c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.792cm" fo:margin-right="0.009cm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rsid="003d4613" officeooo:paragraph-rsid="003d461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fo:color="#000000" style:font-name="Times New Roman1" fo:font-size="12pt" fo:font-weight="normal" officeooo:rsid="0033c419" officeooo:paragraph-rsid="0033c419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fo:color="#000000" style:font-name="Times New Roman1" fo:font-size="12pt" fo:font-weight="normal" officeooo:paragraph-rsid="002d144b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.792cm" fo:margin-right="0.009cm" fo:line-height="100%" fo:text-align="center" style:justify-single-word="false" fo:text-indent="0cm" style:auto-text-indent="false"/>
      <style:text-properties fo:color="#000000" style:font-name="Times New Roman1" fo:font-size="12pt" fo:font-weight="normal" officeooo:rsid="002d144b" officeooo:paragraph-rsid="002d144b" fo:background-color="transparent" style:font-name-asian="Times New Roman1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style:font-name="Times New Roman1" fo:font-size="12pt" fo:font-weight="bold" officeooo:paragraph-rsid="001fde57" fo:background-color="transparent" style:font-name-asian="Times New Roman1" style:font-name-complex="Times New Roman1"/>
    </style:style>
    <style:style style:name="P2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style:font-name="Times New Roman1" fo:font-size="12pt" fo:font-weight="bold" officeooo:rsid="003cda09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none"/>
    </style:style>
    <style:style style:name="P26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none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fde57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officeooo:paragraph-rsid="001fde57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33c419" fo:background-color="transparent" style:font-name-asian="Times New Roman1" style:font-name-complex="Times New Roman1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82b73" officeooo:paragraph-rsid="00282b73" fo:background-color="transparent" style:font-name-asian="Times New Roman1" style:font-name-complex="Times New Roman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82b73" officeooo:paragraph-rsid="002be2b0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82b73" officeooo:paragraph-rsid="00282b73" fo:background-color="transparent" style:font-name-asian="Times New Roman1" style:font-name-complex="Times New Roman1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82b73" officeooo:paragraph-rsid="002be2b0" fo:background-color="transparent" style:font-name-asian="Times New Roman1" style:font-name-complex="Times New Roman1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21db42" officeooo:paragraph-rsid="0021db42" fo:background-color="transparent" style:font-name-asian="Times New Roman1" style:font-name-complex="Times New Roman1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23435" officeooo:paragraph-rsid="00282b73" fo:background-color="transparent" style:font-name-asian="Times New Roman1" style:font-name-complex="Times New Roman1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23435" officeooo:paragraph-rsid="00323435" fo:background-color="transparent" style:font-name-asian="Times New Roman1" style:font-name-complex="Times New Roman1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23435" officeooo:paragraph-rsid="001fde57" fo:background-color="transparent" style:font-name-asian="Times New Roman1" style:font-name-complex="Times New Roman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23435" officeooo:paragraph-rsid="003f4fc3" fo:background-color="transparent" style:font-name-asian="Times New Roman1" style:font-name-complex="Times New Roman1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323435" officeooo:paragraph-rsid="00323435" fo:background-color="transparent" style:font-name-asian="Times New Roman1" style:font-name-complex="Times New Roman1"/>
    </style:style>
    <style:style style:name="P41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officeooo:rsid="00323435" officeooo:paragraph-rsid="00323435" fo:background-color="transparent" style:font-name-asian="Times New Roman1" style:font-name-complex="Times New Roman1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3c419" officeooo:paragraph-rsid="0033c419" fo:background-color="transparent" style:font-name-asian="Times New Roman1" style:font-name-complex="Times New Roman1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676da" officeooo:paragraph-rsid="003676da" fo:background-color="transparent" style:font-name-asian="Times New Roman1" style:font-name-complex="Times New Roman1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officeooo:rsid="003676da" officeooo:paragraph-rsid="003676da" fo:background-color="transparent" style:font-name-asian="Times New Roman1" style:font-name-complex="Times New Roman1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a1cda" officeooo:paragraph-rsid="003a1cda" fo:background-color="transparent" style:font-name-asian="Times New Roman1" style:font-name-complex="Times New Roman1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cda09" officeooo:paragraph-rsid="003cda09" fo:background-color="transparent" style:font-name-asian="Times New Roman1" style:font-name-complex="Times New Roman1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424b92" officeooo:paragraph-rsid="00424b92" fo:background-color="transparent" style:font-name-asian="Times New Roman1" style:font-name-complex="Times New Roman1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424b92" officeooo:paragraph-rsid="00424b92" fo:background-color="transparent" style:font-name-asian="Times New Roman1" style:font-name-complex="Times New Roman1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424b92" officeooo:paragraph-rsid="003a1cda" fo:background-color="transparent" style:font-name-asian="Times New Roman1" style:font-name-complex="Times New Roman1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492682" officeooo:paragraph-rsid="00492682" fo:background-color="transparent" style:font-name-asian="Times New Roman1" style:font-name-complex="Times New Roman1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44b8ce" officeooo:paragraph-rsid="0044b8ce" fo:background-color="transparent" style:font-name-asian="Times New Roman1" style:font-name-complex="Times New Roman1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rsid="003cda09" officeooo:paragraph-rsid="003d4613" fo:background-color="transparent" style:font-name-asian="Times New Roman1" style:font-weight-asian="normal" style:font-name-complex="Times New Roman1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paragraph-rsid="001fde57" fo:background-color="transparent" style:font-name-asian="Times New Roman1" style:font-weight-asian="bold" style:font-name-complex="Times New Roman1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rsid="0021db42" officeooo:paragraph-rsid="0021db42" fo:background-color="transparent" style:font-name-asian="Times New Roman1" style:font-weight-asian="bold" style:font-name-complex="Times New Roman1" style:font-weight-complex="bold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rsid="003a1cda" officeooo:paragraph-rsid="003a1cda" fo:background-color="transparent" style:font-name-asian="Times New Roman1" style:font-weight-asian="bold" style:font-name-complex="Times New Roman1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rsid="00424b92" officeooo:paragraph-rsid="00424b92" fo:background-color="transparent" style:font-name-asian="Times New Roman1" style:font-weight-asian="bold" style:font-name-complex="Times New Roman1" style:font-weight-complex="bold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none"/>
    </style:style>
    <style:style style:name="P60" style:family="paragraph" style:parent-style-name="Standard">
      <style:paragraph-properties fo:margin-left="0cm" fo:margin-right="0.009cm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fde57" fo:background-color="transparent" style:font-name-asian="Times New Roman1" style:font-name-complex="Times New Roman1"/>
    </style:style>
    <style:style style:name="P61" style:family="paragraph" style:parent-style-name="Standard">
      <style:paragraph-properties fo:margin-left="0cm" fo:margin-right="0.009cm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3d4613" fo:background-color="transparent" style:font-name-asian="Times New Roman1" style:font-name-complex="Times New Roman1"/>
    </style:style>
    <style:style style:name="P62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3c419" officeooo:paragraph-rsid="0033c419" fo:background-color="transparent" style:font-name-asian="Times New Roman1" style:font-name-complex="Times New Roman1"/>
    </style:style>
    <style:style style:name="P63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d144b" officeooo:paragraph-rsid="00409e3c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0cm" fo:margin-right="0.009cm" fo:line-height="100%" fo:text-align="start" style:justify-single-word="false" fo:text-indent="0cm" style:auto-text-indent="false"/>
      <style:text-properties style:use-window-font-color="true" style:font-name="Times New Roman1" fo:font-size="12pt" fo:font-weight="normal" officeooo:rsid="003d4613" officeooo:paragraph-rsid="003d4613" fo:background-color="transparent" style:font-name-asian="Times New Roman1" style:font-weight-asian="bold" style:font-name-complex="Times New Roman1" style:font-weight-complex="bold"/>
    </style:style>
    <style:style style:name="P65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3c419" officeooo:paragraph-rsid="00409e3c" fo:background-color="transparent" style:font-name-asian="Times New Roman1" style:font-weight-asian="bold" style:font-name-complex="Times New Roman1" style:font-weight-complex="bold"/>
    </style:style>
    <style:style style:name="P66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24b92" officeooo:paragraph-rsid="00424b92" fo:background-color="transparent" style:font-name-asian="Times New Roman1" style:font-weight-asian="bold" style:font-name-complex="Times New Roman1" style:font-weight-complex="bold"/>
    </style:style>
    <style:style style:name="P67" style:family="paragraph" style:parent-style-name="Standard">
      <style:paragraph-properties fo:margin-left="0cm" fo:margin-right="0.009cm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rsid="003a1cda" officeooo:paragraph-rsid="00424b9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14pt" fo:font-weight="bold" officeooo:rsid="001be2b8" officeooo:paragraph-rsid="001fde57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Times New Roman" fo:font-size="12pt" fo:font-weight="normal" officeooo:rsid="003a1cda" officeooo:paragraph-rsid="003a1cda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019cm" fo:margin-right="0.01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9a61a" officeooo:paragraph-rsid="002be2b0" fo:background-color="transparent" style:font-name-asian="Times New Roman1" style:font-name-complex="Times New Roman1"/>
    </style:style>
    <style:style style:name="P71" style:family="paragraph" style:parent-style-name="Standard">
      <style:paragraph-properties fo:margin-left="0.019cm" fo:margin-right="0.01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be2b0" officeooo:paragraph-rsid="00409e3c" fo:background-color="transparent" style:font-name-asian="Times New Roman1" style:font-name-complex="Times New Roman1"/>
    </style:style>
    <style:style style:name="P72" style:family="paragraph" style:parent-style-name="Text_20_body">
      <style:text-properties fo:font-style="italic" fo:font-weight="normal" officeooo:rsid="00167ea6" officeooo:paragraph-rsid="001fde57" style:font-style-asian="italic" style:font-weight-asian="normal" style:font-style-complex="italic" style:font-weight-complex="normal"/>
    </style:style>
    <style:style style:name="P73" style:family="paragraph" style:parent-style-name="Standard">
      <style:paragraph-properties fo:margin-left="0cm" fo:margin-right="0.004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d144b" officeooo:paragraph-rsid="00409e3c" fo:background-color="transparent" style:font-name-asian="Times New Roman1" style:font-name-complex="Times New Roman1"/>
    </style:style>
    <style:style style:name="P74" style:family="paragraph" style:parent-style-name="Standard">
      <style:paragraph-properties fo:margin-left="0cm" fo:margin-right="0.004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24b92" officeooo:paragraph-rsid="00424b92" fo:background-color="transparent" style:font-name-asian="Times New Roman1" style:font-name-complex="Times New Roman1"/>
    </style:style>
    <style:style style:name="P75" style:family="paragraph" style:parent-style-name="Standard">
      <style:paragraph-properties fo:margin-left="-0.039cm" fo:margin-right="0.01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officeooo:rsid="003d4613" officeooo:paragraph-rsid="003d4613" fo:background-color="transparent" style:font-name-asian="Times New Roman1" style:font-weight-asian="bold" style:font-name-complex="Times New Roman1" style:font-weight-complex="bold"/>
    </style:style>
    <style:style style:name="P76" style:family="paragraph" style:parent-style-name="Standard">
      <style:paragraph-properties fo:margin-left="-0.039cm" fo:margin-right="0.01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weight="normal" officeooo:rsid="00424b92" officeooo:paragraph-rsid="00424b92" fo:background-color="transparent" style:font-name-asian="Times New Roman1" style:font-weight-asian="bold" style:font-name-complex="Times New Roman1" style:font-weight-complex="bold"/>
    </style:style>
    <style:style style:name="P77" style:family="paragraph" style:parent-style-name="Text_20_body">
      <style:paragraph-properties fo:margin-left="0cm" fo:margin-right="2.928cm" fo:margin-top="0cm" fo:margin-bottom="0cm" style:contextual-spacing="false" fo:text-align="center" style:justify-single-word="false" fo:text-indent="0cm" style:auto-text-indent="false" fo:background-color="#cccc00">
        <style:background-image/>
      </style:paragraph-properties>
      <style:text-properties fo:font-weight="bold" officeooo:paragraph-rsid="002f4fcc" style:font-weight-asian="bold" style:font-weight-complex="bold"/>
    </style:style>
    <style:style style:name="P78" style:family="paragraph" style:parent-style-name="Text_20_body">
      <style:paragraph-properties fo:margin-left="0cm" fo:margin-right="2.928cm" fo:margin-top="0cm" fo:margin-bottom="0cm" style:contextual-spacing="false" fo:text-align="center" style:justify-single-word="false" fo:text-indent="0cm" style:auto-text-indent="false" fo:background-color="#cccc00">
        <style:background-image/>
      </style:paragraph-properties>
      <style:text-properties fo:color="#000000" fo:font-size="15pt" fo:font-weight="bold" officeooo:rsid="002f4fcc" officeooo:paragraph-rsid="002f4fcc" fo:background-color="transparent" style:font-size-asian="15pt" style:font-weight-asian="bold" style:font-size-complex="15pt" style:font-weight-complex="bold"/>
    </style:style>
    <style:style style:name="P79" style:family="paragraph" style:parent-style-name="Text_20_body">
      <style:paragraph-properties fo:margin-left="0cm" fo:margin-right="2.928cm" fo:margin-top="0cm" fo:margin-bottom="0cm" style:contextual-spacing="false" fo:text-align="center" style:justify-single-word="false" fo:text-indent="0cm" style:auto-text-indent="false" fo:background-color="#cccc00">
        <style:background-image/>
      </style:paragraph-properties>
      <style:text-properties fo:color="#000000" fo:font-size="15pt" fo:font-weight="bold" officeooo:paragraph-rsid="001fde57" fo:background-color="transparent" style:font-size-asian="15pt" style:font-weight-asian="bold" style:font-size-complex="15pt" style:font-weight-complex="bold"/>
    </style:style>
    <style:style style:name="P80" style:family="paragraph" style:parent-style-name="Text_20_body">
      <style:paragraph-properties fo:margin-left="0cm" fo:margin-right="2.9cm" fo:margin-top="0cm" fo:margin-bottom="0cm" style:contextual-spacing="false" fo:text-align="center" style:justify-single-word="false" fo:text-indent="0cm" style:auto-text-indent="false" fo:background-color="#cccc00">
        <style:background-image/>
      </style:paragraph-properties>
      <style:text-properties fo:color="#000000" fo:font-size="15pt" fo:font-weight="bold" officeooo:paragraph-rsid="002f4fcc" fo:background-color="transparent" style:font-size-asian="15pt" style:font-weight-asian="bold" style:font-size-complex="15pt" style:font-weight-complex="bold"/>
    </style:style>
    <style:style style:name="P81" style:family="paragraph" style:parent-style-name="Text_20_body">
      <style:paragraph-properties fo:margin-left="0cm" fo:margin-right="2.958cm" fo:text-align="center" style:justify-single-word="false" fo:text-indent="0cm" style:auto-text-indent="false" fo:background-color="#cccc00">
        <style:background-image/>
      </style:paragraph-properties>
      <style:text-properties fo:color="#000000" fo:font-size="12pt" fo:font-weight="bold" officeooo:rsid="0017ae50" officeooo:paragraph-rsid="001fde57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145cm" fo:margin-right="0.004cm" fo:line-height="100%" fo:text-align="center" style:justify-single-word="false" fo:text-indent="0cm" style:auto-text-indent="false"/>
      <style:text-properties fo:color="#000000" style:font-name="Times New Roman1" fo:font-size="12pt" fo:font-weight="bold" officeooo:rsid="004f60bc" officeooo:paragraph-rsid="004f60bc" fo:background-color="transparent" style:font-name-asian="Times New Roman1" style:font-weight-asian="bold" style:font-name-complex="Times New Roman1" style:font-weight-complex="bold"/>
    </style:style>
    <style:style style:name="P83" style:family="paragraph" style:parent-style-name="Standard">
      <style:paragraph-properties fo:margin-left="0.145cm" fo:margin-right="0.004cm" fo:line-height="100%" fo:text-align="center" style:justify-single-word="false" fo:text-indent="0cm" style:auto-text-indent="false"/>
      <style:text-properties fo:color="#000000" style:font-name="Times New Roman1" fo:font-size="12pt" fo:font-weight="normal" officeooo:rsid="004f60bc" officeooo:paragraph-rsid="004f60bc" fo:background-color="transparent" style:font-name-asian="Times New Roman1" style:font-name-complex="Times New Roman1"/>
    </style:style>
    <style:style style:name="P8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officeooo:rsid="00516bb2" officeooo:paragraph-rsid="00516bb2" fo:background-color="transparent" style:font-name-asian="Times New Roman1" style:font-name-complex="Times New Roman1"/>
    </style:style>
    <style:style style:name="P8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3ea48a" officeooo:paragraph-rsid="0052152a" fo:background-color="transparent" style:font-name-asian="Times New Roman1" style:font-name-complex="Times New Roman1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323435" officeooo:paragraph-rsid="00409e3c" fo:background-color="transparent" style:font-name-asian="Times New Roman1" style:font-name-complex="Times New Roman1"/>
    </style:style>
    <style:style style:name="P8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424b92" officeooo:paragraph-rsid="005771ee" fo:background-color="transparent" style:font-name-asian="Times New Roman1" style:font-name-complex="Times New Roman1"/>
    </style:style>
    <style:style style:name="P88" style:family="paragraph" style:parent-style-name="Standard">
      <style:paragraph-properties fo:margin-left="0cm" fo:margin-right="0.01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ea48a" officeooo:paragraph-rsid="0052152a" fo:background-color="transparent" style:font-name-asian="Times New Roman1" style:font-name-complex="Times New Roman1"/>
    </style:style>
    <style:style style:name="P89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ea48a" officeooo:paragraph-rsid="0052152a" fo:background-color="transparent" style:font-name-asian="Times New Roman1" style:font-name-complex="Times New Roman1"/>
    </style:style>
    <style:style style:name="P90" style:family="paragraph" style:parent-style-name="Standard">
      <style:paragraph-properties fo:margin-left="0cm" fo:margin-right="0.00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24b92" officeooo:paragraph-rsid="005771ee" fo:background-color="transparent" style:font-name-asian="Times New Roman1" style:font-name-complex="Times New Roman1"/>
    </style:style>
    <style:style style:name="P91" style:family="paragraph" style:parent-style-name="Standard">
      <style:paragraph-properties fo:margin-left="0cm" fo:margin-right="0.004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3dbec5" officeooo:paragraph-rsid="00409e3c" fo:background-color="transparent" style:font-name-asian="Times New Roman1" style:font-name-complex="Times New Roman1"/>
    </style:style>
    <style:style style:name="P92" style:family="paragraph" style:parent-style-name="Table_20_Contents">
      <style:paragraph-properties fo:text-align="start" style:justify-single-word="false"/>
      <style:text-properties style:use-window-font-color="true" style:font-name="Times New Roman1" fo:font-size="12pt" fo:font-weight="normal" officeooo:rsid="00516bb2" officeooo:paragraph-rsid="00516bb2" fo:background-color="transparent" style:font-name-asian="Times New Roman1" style:font-name-complex="Times New Roman1"/>
    </style:style>
    <style:style style:name="P93" style:family="paragraph" style:parent-style-name="Table_20_Contents">
      <style:paragraph-properties fo:text-align="end" style:justify-single-word="false"/>
      <style:text-properties style:use-window-font-color="true" style:font-name="Times New Roman1" fo:font-size="12pt" fo:font-weight="normal" officeooo:rsid="00516bb2" officeooo:paragraph-rsid="00516bb2" fo:background-color="transparent" style:font-name-asian="Times New Roman1" style:font-name-complex="Times New Roman1"/>
    </style:style>
    <style:style style:name="T1" style:family="text">
      <style:text-properties officeooo:rsid="0017c9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db42"/>
    </style:style>
    <style:style style:name="T4" style:family="text">
      <style:text-properties officeooo:rsid="002630c2"/>
    </style:style>
    <style:style style:name="T5" style:family="text">
      <style:text-properties officeooo:rsid="002f4fcc"/>
    </style:style>
    <style:style style:name="T6" style:family="text">
      <style:text-properties officeooo:rsid="0031410e"/>
    </style:style>
    <style:style style:name="T7" style:family="text">
      <style:text-properties fo:color="#000000" fo:font-size="15pt" fo:background-color="transparent" style:font-size-asian="15pt" style:font-size-complex="15pt"/>
    </style:style>
    <style:style style:name="T8" style:family="text">
      <style:text-properties fo:color="#000000" fo:font-size="15pt" officeooo:rsid="001fde57" fo:background-color="transparent" style:font-size-asian="15pt" style:font-size-complex="15pt"/>
    </style:style>
    <style:style style:name="T9" style:family="text">
      <style:text-properties officeooo:rsid="003295a2"/>
    </style:style>
    <style:style style:name="T10" style:family="text">
      <style:text-properties officeooo:rsid="0033c419"/>
    </style:style>
    <style:style style:name="T11" style:family="text">
      <style:text-properties officeooo:rsid="00353790"/>
    </style:style>
    <style:style style:name="T12" style:family="text">
      <style:text-properties officeooo:rsid="0036ee07"/>
    </style:style>
    <style:style style:name="T13" style:family="text">
      <style:text-properties officeooo:rsid="003d4613"/>
    </style:style>
    <style:style style:name="T14" style:family="text">
      <style:text-properties officeooo:rsid="003dbec5"/>
    </style:style>
    <style:style style:name="T15" style:family="text">
      <style:text-properties officeooo:rsid="003ea48a"/>
    </style:style>
    <style:style style:name="T16" style:family="text">
      <style:text-properties officeooo:rsid="003f4fc3"/>
    </style:style>
    <style:style style:name="T17" style:family="text">
      <style:text-properties officeooo:rsid="00409e3c"/>
    </style:style>
    <style:style style:name="T18" style:family="text">
      <style:text-properties officeooo:rsid="00424b92"/>
    </style:style>
    <style:style style:name="T19" style:family="text">
      <style:text-properties officeooo:rsid="00492682"/>
    </style:style>
    <style:style style:name="T20" style:family="text">
      <style:text-properties officeooo:rsid="004d1b47"/>
    </style:style>
    <style:style style:name="T21" style:family="text">
      <style:text-properties officeooo:rsid="00516bb2"/>
    </style:style>
    <style:style style:name="T22" style:family="text">
      <style:text-properties officeooo:rsid="0052152a"/>
    </style:style>
    <style:style style:name="T23" style:family="text">
      <style:text-properties officeooo:rsid="005536d0"/>
    </style:style>
    <style:style style:name="T24" style:family="text">
      <style:text-properties officeooo:rsid="00559302"/>
    </style:style>
    <style:style style:name="T25" style:family="text">
      <style:text-properties officeooo:rsid="0055c0bd"/>
    </style:style>
    <style:style style:name="T26" style:family="text">
      <style:text-properties officeooo:rsid="005771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La frequenza di aggiornamento dei dati è annuale ed è a cura del Dirigente Servizio Ragioneria</text:p>
      <text:p text:style-name="P80"/>
      <text:p text:style-name="P77"><text:span text:style-name="T7">CANONI </text:span><text:span text:style-name="T8">VERSATI</text:span></text:p>
      <text:p text:style-name="P78">PER LOCAZIONE E CONCESSIONI PASSIVE</text:p>
      <text:p text:style-name="P79"><text:span text:style-name="T6">AL 31/12/</text:span>201<text:span text:style-name="T23">6</text:span></text:p>
      <text:p text:style-name="P81"><text:s/>Art. 30 D.Lgs. n. 33/2013 </text:p>
      <text:p text:style-name="P8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8">UBICAZIONE <text:span text:style-name="T5">IMMOBI</text:span><text:span text:style-name="T9">L</text:span><text:span text:style-name="T11">I</text:span><text:span text:style-name="T5"> </text:span><text:span text:style-name="T10">ATTUALMENTE </text:span><text:span text:style-name="T11">OGGETTO DI LOCAZIONE PASSIVA</text:span><text:span text:style-name="T10"> </text:span></text:p>
          </table:table-cell>
          <table:table-cell table:style-name="Tabella2.A1" office:value-type="string">
            <text:p text:style-name="P10">IDENTIFICA<text:span text:style-name="T19">-</text:span></text:p>
            <text:p text:style-name="P10">TIVO CATASTALE</text:p>
          </table:table-cell>
          <table:table-cell table:style-name="Tabella2.A1" office:value-type="string">
            <text:p text:style-name="P9">MQ</text:p>
          </table:table-cell>
          <table:table-cell table:style-name="Tabella2.A1" office:value-type="string">
            <text:p text:style-name="P1"><text:span text:style-name="T9">SCOPO DELLA LOCAZIONE</text:span><text:span text:style-name="T1">/</text:span></text:p>
            <text:p text:style-name="P2">LOCATARIO</text:p>
            <text:p text:style-name="P2"><text:s text:c="2"/></text:p>
          </table:table-cell>
          <table:table-cell table:style-name="Tabella2.A1" office:value-type="string">
            <text:p text:style-name="P1">CANONE ANNUO</text:p>
            <text:p text:style-name="P6">a carico del <text:span text:style-name="T17">C</text:span>omune</text:p>
          </table:table-cell>
          <table:table-cell table:style-name="Tabella2.A1" office:value-type="string">
            <text:p text:style-name="P3">DURATA LOCAZIONE</text:p>
          </table:table-cell>
          <table:table-cell table:style-name="Tabella2.A1" office:value-type="string">
            <text:p text:style-name="P11">DELIBERA/</text:p>
            <text:p text:style-name="P5">CONTRATTO</text:p>
            <text:p text:style-name="P4"/>
          </table:table-cell>
          <table:table-cell table:style-name="Tabella2.H1" office:value-type="string">
            <text:p text:style-name="P7">SPESE CONDOMINIALI</text:p>
            <text:p text:style-name="P7"><text:s/><text:span text:style-name="T17">a carico del Comune </text:span></text:p>
          </table:table-cell>
        </table:table-row>
        <table:table-row>
          <table:table-cell table:style-name="Tabella2.A2" office:value-type="string">
            <text:p text:style-name="P28">VIA EMILIA, 15/<text:span text:style-name="T4">8</text:span></text:p>
          </table:table-cell>
          <table:table-cell table:style-name="Tabella2.B2" office:value-type="string">
            <text:p text:style-name="P36">Sez. B Fg. 24 mapp. 929 sub 8 </text:p>
          </table:table-cell>
          <table:table-cell table:style-name="Tabella2.C2" office:value-type="string">
            <text:p text:style-name="P41">276 mq </text:p>
            <text:p text:style-name="P40"/>
            <text:p text:style-name="P37"/>
          </table:table-cell>
          <table:table-cell table:style-name="Tabella2.D2" office:value-type="string">
            <text:p text:style-name="P38">MAGAZZINO LIBRARIO BIBLIOTECA COMUNALE</text:p>
            <text:p text:style-name="P54">SOC. P.E.E.M. S.R.L.</text:p>
          </table:table-cell>
          <table:table-cell table:style-name="Tabella2.E2" office:value-type="string">
            <text:p text:style-name="P29">€ 1<text:span text:style-name="T18">3</text:span><text:span text:style-name="T13">.</text:span><text:span text:style-name="T18">377,24</text:span>= <text:s/></text:p>
          </table:table-cell>
          <table:table-cell table:style-name="Tabella2.A2" office:value-type="string">
            <text:p text:style-name="P87"><text:span text:style-name="T26">1 ANNO</text:span></text:p>
          </table:table-cell>
          <table:table-cell table:style-name="Tabella2.G2" office:value-type="string">
            <text:p text:style-name="P86"/>
            <text:p text:style-name="P37">D.G.C. n. <text:span text:style-name="T22">13</text:span> del <text:span text:style-name="T22">28/01/2016</text:span></text:p>
            <text:p text:style-name="P39"><text:span text:style-name="T15">D.G.C.n.</text:span><text:span text:style-name="T22">103 </text:span><text:span text:style-name="T16">del </text:span><text:span text:style-name="T22">28/06/2016</text:span></text:p>
          </table:table-cell>
          <table:table-cell table:style-name="Tabella2.H2" table:number-rows-spanned="2" office:value-type="string">
            <text:p text:style-name="P30"><text:span text:style-name="T10"><text:s/>€ </text:span><text:span text:style-name="T18">2.500,00</text:span></text:p>
            <text:p text:style-name="P47">Determina Dirigenziale</text:p>
            <text:p text:style-name="P47">n. <text:span text:style-name="T22">686</text:span> del <text:span text:style-name="T22">22/12/2016</text:span></text:p>
            <text:p text:style-name="P42"/>
          </table:table-cell>
        </table:table-row>
        <table:table-row>
          <table:table-cell table:style-name="Tabella2.A2" office:value-type="string">
            <text:p text:style-name="P28">VIA EMILIA, 15/<text:span text:style-name="T4">10 - 15/11</text:span></text:p>
          </table:table-cell>
          <table:table-cell table:style-name="Tabella2.B3" office:value-type="string">
            <text:p text:style-name="P43">Sez. B Fg. 24</text:p>
            <text:p text:style-name="P43">mapp. 928 sub 10-11</text:p>
          </table:table-cell>
          <table:table-cell table:style-name="Tabella2.C3" office:value-type="string">
            <text:p text:style-name="P44">297 mq </text:p>
            <text:p text:style-name="P43"><text:s text:c="2"/></text:p>
          </table:table-cell>
          <table:table-cell table:style-name="Tabella2.D3" office:value-type="string">
            <text:p text:style-name="P28">SEDE ARCHIVIO STORICO </text:p>
            <text:p text:style-name="P54">SOC. P.E.E.M. S.R.L.</text:p>
          </table:table-cell>
          <table:table-cell table:style-name="Tabella2.E3" office:value-type="string">
            <text:p text:style-name="P60">€ 1<text:span text:style-name="T18">4.637</text:span>,<text:span text:style-name="T13">00</text:span>= <text:s/></text:p>
          </table:table-cell>
          <table:table-cell table:style-name="Tabella2.F3" office:value-type="string">
            <text:p text:style-name="P87"><text:span text:style-name="T26">1 ANNO</text:span></text:p>
          </table:table-cell>
          <table:table-cell table:style-name="Tabella2.G3" office:value-type="string">
            <text:p text:style-name="P18">Delibera G.C. </text:p>
            <text:p text:style-name="P18">n. 1<text:span text:style-name="T22">02</text:span> del <text:span text:style-name="T22">28/06/2016</text:span></text:p>
          </table:table-cell>
          <table:covered-table-cell/>
        </table:table-row>
        <table:table-row>
          <table:table-cell table:style-name="Tabella2.A2" office:value-type="string">
            <text:p text:style-name="P14">VIA MARENDOLE, 27 </text:p>
          </table:table-cell>
          <table:table-cell table:style-name="Tabella2.B4" office:value-type="string">
            <text:p text:style-name="P92">Fg. 3 mapp. 227</text:p>
            <text:p text:style-name="P92"><text:s/>sub 8 </text:p>
          </table:table-cell>
          <table:table-cell table:style-name="Tabella2.C4" office:value-type="string">
            <text:p text:style-name="P93">550 mq</text:p>
          </table:table-cell>
          <table:table-cell table:style-name="Tabella2.D4" office:value-type="string">
            <text:p text:style-name="P28">CAPANNONE SEDE PROTEZIONE CIVILE</text:p>
            <text:p text:style-name="P54">TEMPORIN FRANCA</text:p>
          </table:table-cell>
          <table:table-cell table:style-name="Tabella2.E4" office:value-type="string">
            <text:p text:style-name="P60">€ 1<text:span text:style-name="T18">5.300</text:span><text:span text:style-name="T13">,</text:span>00= </text:p>
          </table:table-cell>
          <table:table-cell table:style-name="Tabella2.F4" office:value-type="string">
            <text:p text:style-name="P87"><text:span text:style-name="T26">1 ANNO</text:span></text:p>
          </table:table-cell>
          <table:table-cell table:style-name="Tabella2.G4" office:value-type="string">
            <text:p text:style-name="P62">Determina dirigenziale n. <text:span text:style-name="T14">63 </text:span>del <text:span text:style-name="T22">17/02/2016</text:span></text:p>
            <text:p text:style-name="P17"/>
          </table:table-cell>
          <table:table-cell table:style-name="Tabella2.H4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28">VIA M<text:span text:style-name="T20">ONTEFIORIN, 2</text:span></text:p>
            <text:p text:style-name="P52"/>
          </table:table-cell>
          <table:table-cell table:style-name="Tabella2.A2" office:value-type="string">
            <text:p text:style-name="P46">Sez. A Fg. 2 mapp. 266 <text:span text:style-name="T20">sub 3</text:span></text:p>
          </table:table-cell>
          <table:table-cell table:style-name="Tabella2.A2" office:value-type="string">
            <text:p text:style-name="P84">170 mq</text:p>
          </table:table-cell>
          <table:table-cell table:style-name="Tabella2.A2" office:value-type="string">
            <text:p text:style-name="P27">SCUOLA INFANZIA CANTELE <text:span text:style-name="T2">PARROCCHIA DI MARENDOLE</text:span></text:p>
            <text:p text:style-name="P53"/>
          </table:table-cell>
          <table:table-cell table:style-name="Tabella2.A2" office:value-type="string">
            <text:p text:style-name="P60">€ <text:s/><text:span text:style-name="T22">6</text:span><text:span text:style-name="T18">.000</text:span>,00= <text:s/></text:p>
          </table:table-cell>
          <table:table-cell table:style-name="Tabella2.A2" office:value-type="string">
            <text:p text:style-name="P87"><text:span text:style-name="T26">1 ANNO</text:span></text:p>
          </table:table-cell>
          <table:table-cell table:style-name="Tabella2.G5" office:value-type="string">
            <text:p text:style-name="P73"/>
            <text:p text:style-name="P73"/>
            <text:p text:style-name="P91"/>
            <text:p text:style-name="P74">Determina Dirigenziale</text:p>
            <text:p text:style-name="P74">n. 4<text:span text:style-name="T24">30</text:span> del <text:span text:style-name="T24">09/09/2016</text:span></text:p>
          </table:table-cell>
          <table:table-cell table:style-name="Tabella2.H5" office:value-type="string">
            <text:p text:style-name="P82">Rimborso spese <text:s/>utenze</text:p>
            <text:p text:style-name="P83"/>
            <text:p text:style-name="P83">€ <text:span text:style-name="T24">4.400,00</text:span></text:p>
            <text:p text:style-name="P83">Determina Dirigenziale</text:p>
            <text:p text:style-name="P83">n. <text:span text:style-name="T24">44</text:span>6 del <text:span text:style-name="T24">31/08/2015</text:span></text:p>
            <text:p text:style-name="P83"/>
            <text:p text:style-name="P83">€ <text:span text:style-name="T24">203</text:span>,<text:span text:style-name="T24">56</text:span></text:p>
            <text:p text:style-name="P83">Determina Dirigenziale</text:p>
            <text:p text:style-name="P83">n. <text:span text:style-name="T24">34</text:span>5 del <text:span text:style-name="T24">18/07/2016</text:span></text:p>
          </table:table-cell>
        </table:table-row>
        <table:table-row>
          <table:table-cell table:style-name="Tabella2.A2" office:value-type="string">
            <text:p text:style-name="P28">VIA <text:span text:style-name="T3">VO' DE BUFFI</text:span></text:p>
          </table:table-cell>
          <table:table-cell table:style-name="Tabella2.B6" office:value-type="string">
            <text:p text:style-name="P31">Fg. 24 mapp. 190</text:p>
            <text:p text:style-name="P32">Fg. 24 mapp. 464</text:p>
            <text:p text:style-name="P32">Fg. 18 mapp. 1520</text:p>
          </table:table-cell>
          <table:table-cell table:style-name="Tabella2.C6" office:value-type="string">
            <text:p text:style-name="P33">1398 mq</text:p>
            <text:p text:style-name="P31"><text:s text:c="4"/>220 mq</text:p>
            <text:p text:style-name="P34"><text:s text:c="2"/>381 mq</text:p>
          </table:table-cell>
          <table:table-cell table:style-name="Tabella2.D6" office:value-type="string">
            <text:p text:style-name="P35">AREA ORTI COMUNALI</text:p>
            <text:p text:style-name="P55">DESTRO GIULIA <text:s/></text:p>
          </table:table-cell>
          <table:table-cell table:style-name="Tabella2.E6" office:value-type="string">
            <text:p text:style-name="P60">€ <text:s text:c="4"/><text:span text:style-name="T18">637</text:span>,<text:span text:style-name="T18">5</text:span>0= <text:s/></text:p>
            <text:p text:style-name="P15"/>
          </table:table-cell>
          <table:table-cell table:style-name="Tabella2.F6" office:value-type="string">
            <text:p text:style-name="P70">6 ANNI </text:p>
            <text:p text:style-name="P71"/>
          </table:table-cell>
          <table:table-cell table:style-name="Tabella2.G6" office:value-type="string">
            <text:p text:style-name="P63">D<text:span text:style-name="T17">elibera </text:span>G.C. </text:p>
            <text:p text:style-name="P63">n. <text:span text:style-name="T24">598</text:span> del <text:span text:style-name="T24">17/11/2016</text:span></text:p>
            <text:p text:style-name="P16"/>
          </table:table-cell>
          <table:table-cell table:style-name="Tabella2.H6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45">MARENDOLE</text:p>
          </table:table-cell>
          <table:table-cell table:style-name="Tabella2.B7" office:value-type="string">
            <text:p text:style-name="P32"/>
          </table:table-cell>
          <table:table-cell table:style-name="Tabella2.C7" office:value-type="string">
            <text:p text:style-name="P34"/>
          </table:table-cell>
          <table:table-cell table:style-name="Tabella2.D7" office:value-type="string">
            <text:p text:style-name="P45">PONTE BAILEY</text:p>
            <text:p text:style-name="P56">AMMINISTRAZIONE DIFESA <text:s/>– GENIO MILITARE-</text:p>
          </table:table-cell>
          <table:table-cell table:style-name="Tabella2.E7" office:value-type="string">
            <text:p text:style-name="P69"/>
            <text:p text:style-name="P61">€ <text:s text:c="4"/><text:span text:style-name="T13">1.845</text:span>,<text:span text:style-name="T13">66</text:span>= <text:s/></text:p>
            <text:p text:style-name="P19"/>
          </table:table-cell>
          <table:table-cell table:style-name="Tabella2.F7" office:value-type="string">
            <text:p text:style-name="P75">A tempo indeterminato</text:p>
          </table:table-cell>
          <table:table-cell table:style-name="Tabella2.G7" office:value-type="string">
            <text:p text:style-name="P65">Determina dirigenziale</text:p>
            <text:p text:style-name="P65"><text:s/>n. <text:span text:style-name="T13">573</text:span> del 2<text:span text:style-name="T13">4</text:span>/<text:span text:style-name="T13">10/2014</text:span></text:p>
            <text:p text:style-name="P64"/>
          </table:table-cell>
          <table:table-cell table:style-name="Tabella2.H7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48">AREA VIA PIAVE</text:p>
          </table:table-cell>
          <table:table-cell table:style-name="Tabella2.B8" office:value-type="string">
            <text:p text:style-name="P50">Fg. 18 mapp. 95-94-355-45-207</text:p>
          </table:table-cell>
          <table:table-cell table:style-name="Tabella2.C8" office:value-type="string">
            <text:p text:style-name="P51">23.916 mq</text:p>
          </table:table-cell>
          <table:table-cell table:style-name="Tabella2.D8" office:value-type="string">
            <text:p text:style-name="P49">CAMPO GIOSTRA DELLA ROCCA</text:p>
            <text:p text:style-name="P57">DE BENEDETTI GUIDO</text:p>
          </table:table-cell>
          <table:table-cell table:style-name="Tabella2.E8" office:value-type="string">
            <text:p text:style-name="P67">€ <text:s text:c="4"/><text:span text:style-name="T24">15.0</text:span><text:span text:style-name="T18">00,00</text:span>=</text:p>
          </table:table-cell>
          <table:table-cell table:style-name="Tabella2.F8" office:value-type="string">
            <text:p text:style-name="P76">4 ANNI</text:p>
          </table:table-cell>
          <table:table-cell table:style-name="Tabella2.G8" office:value-type="string">
            <text:p text:style-name="P66">Determina Dirigenziale</text:p>
            <text:p text:style-name="P66">n. 342 del 26/06/2015</text:p>
          </table:table-cell>
          <table:table-cell table:style-name="Tabella2.H8" office:value-type="string">
            <text:p text:style-name="P22"/>
          </table:table-cell>
        </table:table-row>
        <table:table-row>
          <table:table-cell table:style-name="Tabella2.A9" office:value-type="string">
            <text:p text:style-name="P12"/>
          </table:table-cell>
          <table:table-cell table:style-name="Tabella2.B9" office:value-type="string">
            <text:p text:style-name="P12"/>
          </table:table-cell>
          <table:table-cell table:style-name="Tabella2.C9" office:value-type="string">
            <text:p text:style-name="P12"/>
          </table:table-cell>
          <table:table-cell table:style-name="Tabella2.D9" office:value-type="string">
            <text:p text:style-name="P13"/>
            <text:p text:style-name="P13">TOTALE</text:p>
          </table:table-cell>
          <table:table-cell table:style-name="Tabella2.E9" office:value-type="string">
            <text:p text:style-name="P68"><text:s text:c="6"/></text:p>
            <text:p text:style-name="P68"><text:s text:c="2"/>€ =<text:span text:style-name="T12"> </text:span><text:span text:style-name="T25">66.797</text:span><text:span text:style-name="T21">,40</text:span></text:p>
          </table:table-cell>
          <table:table-cell table:style-name="Tabella2.F9" office:value-type="string">
            <text:p text:style-name="P68"/>
          </table:table-cell>
          <table:table-cell table:style-name="Tabella2.G9" office:value-type="string">
            <text:p text:style-name="P68"/>
          </table:table-cell>
          <table:table-cell table:style-name="Tabella2.H9" office:value-type="string">
            <text:p text:style-name="P68"/>
          </table:table-cell>
        </table:table-row>
      </table:table>
      <text:p text:style-name="P23"/>
      <text:p text:style-name="P26">Che l'area di via Piave di proprietà del sig. De Benedetti Guido, individuata al NCT al fg. 18, mappali 95, 94, 355, 45 e 207 della superficie di mq 23.916,00, è rispondente ai requisiti richiesti dall'Amministrazione Comunale;</text:p>
      <text:p text:style-name="P24"><text:s/></text:p>
      <text:p text:style-name="P25">Che l'area di via Piave di proprietà del sig. De Benedetti Guido, individuata al NCT al fg. 18, mappali 95, 94, 355, 45 e 207 della superficie di mq 23.916,00, è rispondente ai requisiti richiesti dall'Amministrazione Comunale;</text:p>
      <text:p text:style-name="P59">Che l'area di via Piave di proprietà del sig. De Benedetti Guido, individuata al NCT al fg. 18, mappali 95, 94, 355, 45 e 207 della superficie di mq 23.916,00, è rispondente ai requisiti richiesti dall'Amministrazione Comunale;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style:paragraph-properties fo:hyphenation-ladder-count="no-limit" style:text-autospace="ideograph-alpha"/>
      <style:text-properties fo:color="#000000" style:font-name="Times New Roman" fo:font-size="12pt" fo:language="it" fo:country="IT" style:font-name-asian="SimSun" style:language-asian="it" style:country-asian="IT" style:font-name-complex="Times New Roman" style:font-size-complex="12pt" fo:hyphenate="false" fo:hyphenation-remain-char-count="2" fo:hyphenation-push-char-count="2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7-25T13:24:28.86</meta:print-date>
    <dc:date>2017-04-10T14:59:12.99</dc:date>
    <meta:editing-duration>PT8H52M53S</meta:editing-duration>
    <meta:editing-cycles>31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99" meta:word-count="292" meta:character-count="1764" meta:non-whitespace-character-count="1502"/>
  </office:meta>
</office:document-meta>
</file>