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lyUPC" svg:font-family="LilyUPC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paragraph-properties fo:line-height="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0.99cm"/>
        </style:tab-stops>
      </style:paragraph-properties>
    </style:style>
    <style:style style:name="P7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8" style:family="paragraph" style:parent-style-name="Standard">
      <style:paragraph-properties fo:margin-left="8.742cm" fo:margin-right="0cm" fo:text-indent="1.249cm" style:auto-text-indent="false"/>
    </style:style>
    <style:style style:name="P9" style:family="paragraph" style:parent-style-name="Standard" style:master-page-name="Standard">
      <style:paragraph-properties fo:margin-left="8.742cm" fo:margin-right="0cm" fo:text-indent="1.249cm" style:auto-text-indent="false" style:page-number="auto"/>
    </style:style>
    <style:style style:name="P10" style:family="paragraph" style:parent-style-name="Standard">
      <style:paragraph-properties fo:margin-left="8.742cm" fo:margin-right="0cm" fo:text-indent="0cm" style:auto-text-indent="false"/>
    </style:style>
    <style:style style:name="P11" style:family="paragraph" style:parent-style-name="Standard">
      <style:paragraph-properties fo:margin-left="1.979cm" fo:margin-right="0cm" fo:text-align="justify" style:justify-single-word="false" fo:text-indent="-1.979cm" style:auto-text-indent="false"/>
    </style:style>
    <style:style style:name="P12" style:family="paragraph" style:parent-style-name="Standard">
      <style:paragraph-properties fo:margin-left="1.979cm" fo:margin-right="0cm" fo:text-align="justify" style:justify-single-word="false" fo:text-indent="-1.979cm" style:auto-text-indent="false"/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fo:margin-left="0.66cm" fo:margin-right="0cm" fo:text-indent="-0.66cm" style:auto-text-indent="false"/>
    </style:style>
    <style:style style:name="P14" style:family="paragraph" style:parent-style-name="Standard">
      <style:paragraph-properties fo:margin-left="7.493cm" fo:margin-right="0cm" fo:text-indent="-7.493cm" style:auto-text-indent="false"/>
    </style:style>
    <style:style style:name="P15" style:family="paragraph" style:parent-style-name="Standard">
      <style:paragraph-properties fo:margin-left="7.493cm" fo:margin-right="0cm" fo:text-indent="0cm" style:auto-text-indent="false"/>
    </style:style>
    <style:style style:name="T1" style:family="text">
      <style:text-properties fo:font-size="11pt" fo:letter-spacing="0.023cm" style:font-size-asian="11pt"/>
    </style:style>
    <style:style style:name="T2" style:family="text">
      <style:text-properties fo:font-size="11pt" fo:letter-spacing="0.016cm" style:font-size-asian="11pt"/>
    </style:style>
    <style:style style:name="T3" style:family="text">
      <style:text-properties fo:font-size="11pt" fo:letter-spacing="0.005cm" style:font-size-asian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letter-spacing="-0.002cm" style:font-size-asian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LilyUPC" fo:font-size="18pt" style:font-size-asian="18pt" style:font-name-complex="LilyUPC"/>
    </style:style>
    <style:style style:name="T10" style:family="text">
      <style:text-properties style:font-name="LilyUPC" style:font-name-complex="LilyUPC"/>
    </style:style>
    <style:style style:name="T11" style:family="text">
      <style:text-properties style:font-name="Arial" fo:font-size="18pt" style:font-size-asian="18pt" style:font-name-complex="Arial"/>
    </style:style>
    <style:style style:name="T12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 Comune di Monselice</text:p>
      <text:p text:style-name="P8">Piazza San Marco, 1</text:p>
      <text:p text:style-name="P8">35043 – MONSELICE <text:s/>(PD)</text:p>
      <text:p text:style-name="P10"/>
      <text:p text:style-name="P10"/>
      <text:p text:style-name="P11">OGGETTO:Domanda di partecipazione alla selezione pubblica, per <text:span text:style-name="Character_20_Style_20_2"><text:span text:style-name="T1">PER L'ASSUNZIONE A TEMPO </text:span></text:span><text:span text:style-name="Character_20_Style_20_2"><text:span text:style-name="T2">DETERMINATO DI 2 COLLABORATORI PROFESSIONALI - AUSILIARI DEL TRAFFICO, </text:span></text:span><text:span text:style-name="Character_20_Style_20_2"><text:span text:style-name="T3">CAT. B3 — AREA POLIZIA LOCALE</text:span></text:span><text:span text:style-name="T4">.</text:span></text:p>
      <text:p text:style-name="P12"/>
      <text:p text:style-name="P4">Io sottoscritto/a __________________________________________________ nato a _________________________ il _________________ e residente a __________________________ prov. ______ in via/piazza ____________________________ n. ___ cod. fisc: __________________</text:p>
      <text:p text:style-name="P4">presa visione dell’apposto avviso </text:p>
      <text:p text:style-name="P5">c h i e d o</text:p>
      <text:p text:style-name="P2">di essere ammesso a partecipare alla selezione pubblica per la formazione di una graduatoria <text:s/><text:span text:style-name="Character_20_Style_20_2"><text:span text:style-name="T1">PER L'ASSUNZIONE A TEMPO </text:span></text:span><text:span text:style-name="Character_20_Style_20_2"><text:span text:style-name="T2">DETERMINATO DI 2 COLLABORATORI PROFESSIONALI - AUSILIARI DEL TRAFFICO, </text:span></text:span><text:span text:style-name="Character_20_Style_20_2"><text:span text:style-name="T3">CAT. B3 — AREA POLIZIA LOCALE</text:span></text:span>.</text:p>
      <text:p text:style-name="P2">A tal fine, consapevole delle sanzioni penali e della decadenza dai benefici conseguiti, nel caso di dichiarazioni non veritiere, di formazione e uso di atti falsi, ai sensi degli artt. 46 e 47 del D.P.R. 28 dicembre 2000, n. 445,</text:p>
      <text:p text:style-name="P5">dichiaro</text:p>
      <text:p text:style-name="Standard"><text:span text:style-name="T9">๏ </text:span>che le mie generalità anagrafiche sono quelle sopra indicate</text:p>
      <text:p text:style-name="P6"><text:span text:style-name="T9">๏</text:span><text:span text:style-name="T10"> </text:span>di possedere tutti i requisiti indicati nel bando </text:p>
      <text:p text:style-name="Standard"><text:span text:style-name="T9">๏ </text:span>di essere in possesso del seguente titolo di studio (specificare)</text:p>
      <text:p text:style-name="Standard"><text:tab/><text:tab/><text:span text:style-name="T11">□</text:span>diploma di qualifica professionale di ____________________</text:p>
      <text:p text:style-name="Standard"><text:tab/><text:tab/><text:span text:style-name="T11">□</text:span>diploma di maturità __________________________________<text:tab/></text:p>
      <text:p text:style-name="P3"><text:span text:style-name="T12"><text:s/></text:span>Conseguito presso__________________________________________________ anno_______ con votazione __________________</text:p>
      <text:p text:style-name="Standard"><text:span text:style-name="T9">๏ d</text:span>i essere in possesso di valida patente di guida di cat. _________ conseguita in data ________</text:p>
      <text:p text:style-name="Standard"><text:span text:style-name="T9">๏ </text:span>di risultare idoneo/a fisicamente alle mansioni del profilo, senza prescrizioni;</text:p>
      <text:p text:style-name="P1"><text:span text:style-name="T9">๏</text:span><text:span text:style-name="T12"> </text:span>di non aver avuto condanne penali, di non aver procedimenti penali in corso; </text:p>
      <text:p text:style-name="P1"><text:span text:style-name="T9">๏ </text:span>di essere in possesso della cittadinanza italiana ovvero________________________</text:p>
      <text:p text:style-name="P13"><text:span text:style-name="T9">๏ </text:span><text:span text:style-name="Character_20_Style_20_2"><text:span text:style-name="T5">di aver diritto di precedenza e/o di preferenza ai sensi delle </text:span></text:span><text:span text:style-name="Character_20_Style_20_2"><text:span text:style-name="T6">vigenti disposizioni di legge in quanto _________________________________________________________________________________ <text:s/></text:span></text:span></text:p>
      <text:p text:style-name="P3"/>
      <text:p text:style-name="Standard">Dichiaro inoltre che qualsiasi comunicazione relativa alla presente richiesta potrà avvenire mediante i seguenti recapiti:</text:p>
      <text:p text:style-name="P3">[ _ ] telefono cellulare ____________________________</text:p>
      <text:p text:style-name="P3">[ _ ] indirizzo e-mail _______________________________</text:p>
      <text:p text:style-name="P3">[ _ ] domicilio diverso dalla residenza _________________________________________________</text:p>
      <text:p text:style-name="Standard"/>
      <text:p text:style-name="P14">luogo e data ________________________<text:tab/><text:tab/><text:tab/> <text:tab/><text:tab/>firma </text:p>
      <text:p text:style-name="P14"/>
      <text:p text:style-name="P15">_____________________________________</text:p>
      <text:p text:style-name="P7">Si allega copia <text:s/>di documento di riconoscimento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lyUPC" svg:font-family="LilyUPC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weight="bold" style:letter-kerning="true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hyphenation-ladder-count="no-limit" fo:keep-with-next="always"/>
      <style:text-properties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</style:style>
    <style:style style:name="Style_20_2" style:display-name="Style 2" style:family="paragraph" style:parent-style-name="Standard">
      <style:paragraph-properties fo:margin-left="0cm" fo:margin-right="0.127cm" fo:hyphenation-ladder-count="no-limit" fo:text-indent="0cm" style:auto-text-indent="false" style:text-autospace="none"/>
      <style:text-properties fo:font-size="11pt" fo:language="en" fo:country="U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Style_20_1" style:display-name="Style 1" style:family="paragraph" style:parent-style-name="Standard">
      <style:paragraph-properties fo:hyphenation-ladder-count="no-limit" style:text-autospace="none"/>
      <style:text-properties fo:font-size="10pt" fo:language="en" fo:country="US" style:letter-kerning="tru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yle_20_3" style:display-name="Style 3" style:family="paragraph" style:parent-style-name="Standard">
      <style:paragraph-properties fo:margin-left="1.397cm" fo:margin-right="0.127cm" fo:text-align="justify" style:justify-single-word="false" fo:hyphenation-ladder-count="no-limit" fo:text-indent="-0.635cm" style:auto-text-indent="false" style:text-autospace="none"/>
      <style:text-properties fo:font-size="11pt" fo:language="en" fo:country="U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Style_20_4" style:display-name="Style 4" style:family="paragraph" style:parent-style-name="Standard">
      <style:paragraph-properties fo:margin-left="1.27cm" fo:margin-right="0cm" fo:hyphenation-ladder-count="no-limit" fo:text-indent="0.127cm" style:auto-text-indent="false" style:text-autospace="none"/>
      <style:text-properties fo:font-size="11pt" fo:language="en" fo:country="U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Testo_20_normale" style:display-name="Testo normale" style:family="paragraph" style:parent-style-name="Standard">
      <style:paragraph-properties fo:orphans="2" fo:widows="2" fo:hyphenation-ladder-count="no-limit" style:text-autospace="none"/>
      <style:text-properties style:font-name="Courier New" fo:font-family="'Courier New'" style:font-family-generic="modern" fo:font-size="10pt" style:letter-kerning="true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Style_20_5" style:display-name="Style 5" style:family="paragraph" style:parent-style-name="Standard">
      <style:paragraph-properties fo:margin-left="0cm" fo:margin-right="0.127cm" fo:margin-top="0.445cm" fo:margin-bottom="0cm" loext:contextual-spacing="false" fo:text-align="justify" style:justify-single-word="false" fo:hyphenation-ladder-count="no-limit" fo:text-indent="0cm" style:auto-text-indent="false" style:text-autospace="none"/>
      <style:text-properties fo:font-size="11pt" fo:language="en" fo:country="U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WW8Num1z0" style:family="text">
      <style:text-properties fo:font-size="11pt" fo:letter-spacing="0.004cm" style:font-size-asian="11pt" style:font-size-complex="11pt"/>
    </style:style>
    <style:style style:name="WW8Num2z0" style:family="text">
      <style:text-properties fo:font-size="11pt" fo:letter-spacing="0.004cm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letter-spacing="0.004cm" style:font-size-asian="11pt" style:font-size-complex="11pt"/>
    </style:style>
    <style:style style:name="WW8Num4z0" style:family="text"/>
    <style:style style:name="WW8Num5z0" style:family="text">
      <style:text-properties fo:font-size="11pt" fo:letter-spacing="0.025cm" style:font-size-asian="11pt" style:font-size-complex="11pt"/>
    </style:style>
    <style:style style:name="WW8Num6z0" style:family="text">
      <style:text-properties fo:font-size="11pt" fo:letter-spacing="0.004cm" style:font-size-asian="11pt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Shruti" fo:font-family="Shruti" style:font-family-generic="swiss" style:font-pitch="variable" fo:text-shadow="none" style:font-name-complex="Shruti" style:font-family-complex="Shruti" style:font-family-generic-complex="swiss" style:font-pitch-complex="variable" text:display="true"/>
    </style:style>
    <style:style style:name="WW8Num8z1" style:family="text">
      <style:text-properties fo:font-variant="normal" fo:text-transform="none" style:text-outline="false" style:text-line-through-style="none" style:text-line-through-type="none" style:text-position="0% 100%" fo:text-shadow="none" text:display="tru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size="11pt" fo:letter-spacing="0.004cm" style:font-size-asian="11pt" style:font-size-complex="11pt"/>
    </style:style>
    <style:style style:name="WW8Num13z0" style:family="text">
      <style:text-properties fo:font-variant="normal" fo:text-transform="none" style:text-outline="false" style:text-line-through-style="none" style:text-line-through-type="none" style:text-position="0% 100%" style:font-name="Shruti" fo:font-family="Shruti" style:font-family-generic="swiss" style:font-pitch="variable" fo:text-shadow="none" style:font-name-complex="Shruti" style:font-family-complex="Shruti" style:font-family-generic-complex="swiss" style:font-pitch-complex="variable" text:display="tru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size="11pt" fo:letter-spacing="0.004cm" style:font-size-asian="11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>
      <style:text-properties fo:font-variant="normal" fo:text-transform="none" style:text-outline="false" style:text-line-through-style="none" style:text-line-through-type="none" style:text-position="0% 100%" style:font-name="Shruti" fo:font-family="Shruti" style:font-family-generic="swiss" style:font-pitch="variable" fo:text-shadow="none" style:font-name-complex="Shruti" style:font-family-complex="Shruti" style:font-family-generic-complex="swiss" style:font-pitch-complex="variable" text:display="tru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7pt" style:language-complex="hi" style:country-complex="IN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1" style:display-name="Character Style 1" style:family="text">
      <style:text-properties fo:font-size="11pt" style:font-size-asian="11pt" style:font-size-complex="11pt"/>
    </style:style>
    <style:style style:name="Testo_20_normale_20_Carattere" style:display-name="Testo normale Carattere" style:family="text" style:parent-style-name="Car._20_predefinito_20_paragrafo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32cm" fo:text-indent="0.127cm" fo:margin-left="2.66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0.1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0.127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0.127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hruti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0.1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hruti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032cm" fo:text-indent="0.127cm" fo:margin-left="2.66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hruti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2cm" fo:margin-left="2cm" fo:margin-right="1.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7-04T13:00:00</meta:creation-date>
    <dc:creator>.</dc:creator>
    <dc:date>2017-07-04T13:01:00</dc:date>
    <meta:editing-cycles>3</meta:editing-cycles>
    <meta:editing-duration>PT2M</meta:editing-duration>
    <meta:document-statistic meta:table-count="0" meta:image-count="0" meta:object-count="0" meta:page-count="1" meta:paragraph-count="28" meta:word-count="309" meta:character-count="2424" meta:non-whitespace-character-count="2120"/>
    <meta:generator>LibreOffice/5.1.2.2$Windows_x86 LibreOffice_project/d3bf12ecb743fc0d20e0be0c58ca359301eb705f</meta:generator>
  </office:meta>
</office:document-meta>
</file>