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3">BANDO REGIONALE PER L'ASSEGNAZIONE DI CONTRIBUTI PER NUCLEI FAMILIARI CON FIGLI MINORI RIMASTI ORFANI</text:p>
      <text:p text:style-name="P3"/>
      <text:p text:style-name="P2">La Regione Veneto con Delibera di Giunta Regionale n°1350 del <text:s/>22/08/17 ha emanato un bando <text:s text:c="2"/>per l'assegnazione di contributi <text:span text:style-name="T1">per nuclei familiari con figli minori rimasti orfani.</text:span></text:p>
      <text:p text:style-name="P1">Il nucleo <text:s/>deve avere un valore ISEE , in corso di validità, non superiore a € 20.000,00</text:p>
      <text:p text:style-name="P4">La domanda va presentata al protocollo del Comune di Monselice entro le ore 12.00 del 10/10/2017, compilando il Modulo B allegato al Bando e inserendo tutta la documentazione richie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1:34:15.22</meta:creation-date>
    <dc:date>2017-08-31T16:47:41.62</dc:date>
    <meta:editing-duration>PT3H13M27S</meta:editing-duration>
    <meta:editing-cycles>22</meta:editing-cycles>
    <meta:generator>LibreOffice/3.5$Windows_x86 LibreOffice_project/7122e39-92ed229-498d286-15e43b4-d70da21</meta:generator>
    <meta:print-date>2017-08-30T12:40:09.27</meta:print-date>
    <meta:document-statistic meta:table-count="0" meta:image-count="0" meta:object-count="0" meta:page-count="1" meta:paragraph-count="4" meta:word-count="87" meta:character-count="554" meta:non-whitespace-character-count="467"/>
  </office:meta>
</office:document-meta>
</file>