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WW-Predefinito">
      <style:paragraph-properties fo:line-height="100%" fo:text-align="start" style:justify-single-word="false"/>
      <style:text-properties style:font-name="Verdana1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P12" style:family="paragraph" style:parent-style-name="WW-Predefinito">
      <style:paragraph-properties fo:margin-left="0cm" fo:margin-right="0.3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style:font-name="Verdana1" fo:font-size="9pt" style:font-name-asian="Verdana1" style:font-size-asian="9pt" style:font-name-complex="Verdana1" style:font-size-complex="9pt"/>
    </style:style>
    <style:style style:name="P13" style:family="paragraph" style:parent-style-name="WW-Predefinito">
      <style:paragraph-properties fo:margin-top="0cm" fo:margin-bottom="0.212cm" loext:contextual-spacing="false" fo:text-align="start" style:justify-single-word="false"/>
    </style:style>
    <style:style style:name="P14" style:family="paragraph" style:parent-style-name="WW-Predefinito">
      <style:paragraph-properties fo:margin-top="0cm" fo:margin-bottom="0.212cm" loext:contextual-spacing="false" fo:text-align="start" style:justify-single-word="false">
        <style:tab-stops/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6" style:family="paragraph" style:parent-style-name="Paragrafo_20_elenco" style:list-style-name="WW8Num8"/>
    <style:style style:name="P17" style:family="paragraph" style:parent-style-name="Paragrafo_20_elenco" style:list-style-name="WW8Num8">
      <style:text-properties fo:font-style="italic" style:font-style-asian="italic" style:font-style-complex="italic"/>
    </style:style>
    <style:style style:name="P18" style:family="paragraph" style:parent-style-name="Paragrafo_20_elenco" style:list-style-name="WW8Num13"/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fo:font-size="9pt" style:font-name-asian="Verdana1" style:font-size-asian="9pt" style:font-name-complex="Verdana1" style:font-size-complex="9pt"/>
    </style:style>
    <style:style style:name="T8" style:family="text">
      <style:text-properties style:font-name="Verdana1" fo:font-size="9pt" fo:font-style="italic" fo:font-weight="normal" style:font-name-asian="Verdana1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9" style:family="text">
      <style:text-properties style:font-name="Verdana1" fo:font-size="9pt" fo:font-style="italic" fo:font-weight="normal" officeooo:rsid="000ae552" style:font-name-asian="Verdana1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10" style:family="text">
      <style:text-properties style:font-name="Verdana1" fo:font-size="10pt" style:font-name-asian="Verdana1" style:font-size-asian="10pt" style:font-name-complex="Verdana1" style:font-size-complex="10pt"/>
    </style:style>
    <style:style style:name="T11" style:family="text">
      <style:text-properties fo:color="#0000ff" style:font-name="Verdana1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12" style:family="text">
      <style:text-properties fo:color="#0000ff" style:font-name="Verdana1" fo:font-size="10pt" fo:language="en" fo:country="US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7b2ae"/>
    </style:style>
    <style:style style:name="T18" style:family="text">
      <style:text-properties fo:font-variant="normal" fo:text-transform="none" style:font-name="Verdana" fo:font-size="9pt" fo:font-style="normal" style:text-underline-style="none" fo:font-weight="normal" officeooo:rsid="002b40d3" style:letter-kerning="true" style:font-size-asian="9pt" style:font-style-asian="normal" style:font-weight-asian="normal" style:font-weight-complex="normal"/>
    </style:style>
    <style:style style:name="T19" style:family="text">
      <style:text-properties fo:font-variant="normal" fo:text-transform="none" style:font-name="Verdana" fo:font-size="9pt" fo:font-style="normal" style:text-underline-style="none" fo:font-weight="normal" officeooo:rsid="002c1b94" style:letter-kerning="true" style:font-size-asian="9pt" style:font-style-asian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Al Sig. SINDACO del Comune di</text:p>
      <text:p text:style-name="P6">35043 <text:s/>MONSELICE</text:p>
      <text:p text:style-name="P5"/>
      <text:p text:style-name="P10">OGGETTO: Domanda per l’iscrizione all’Albo unico delle persone idonee </text:p>
      <text:p text:style-name="P10">all’Ufficio di <text:span text:style-name="T17">SCRUTATORE </text:span>di <text:span text:style-name="T17">SEGGIO ELETTORALE</text:span></text:p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mail ………………………………………………. <text:s text:c="2"/></text:p>
      <text:p text:style-name="P2"/>
      <text:p text:style-name="P2">Chiede </text:p>
      <text:p text:style-name="P2"/>
      <text:p text:style-name="Standard">ai sensi dell’art. 1 della legge 8 marzo 1989, n. 95, come sostituito dall’art.9, comma 1, della legge 30 aprile 1999, n.120, <text:span text:style-name="T4">di essere inserito nell’Albo delle persone idonee all’ufficio di scrutatore di seggio elettorale.</text:span></text:p>
      <text:p text:style-name="Standard">A tal fine si dichiara, sotto la propria personale responsabilità:</text:p>
      <text:list xml:id="list1435084802" text:style-name="WW8Num8">
        <text:list-item>
          <text:p text:style-name="P17">di essere iscritto nelle liste elettorali di questo comune;</text:p>
        </text:list-item>
        <text:list-item>
          <text:p text:style-name="P16"><text:span text:style-name="T16">di aver assolto agli obblighi scolastici e</text:span> <text:span text:style-name="T16">di essere in possesso del titolo di studio</text:span> di ……………………………………………………………………………………….;</text:p>
        </text:list-item>
        <text:list-item>
          <text:p text:style-name="P16"><text:span text:style-name="T16">di non trovarsi in nessuna delle condizioni</text:span> previste dagli articoli 38 del T.U. 361/1957 e <text:s text:c="20"/>23 del T.U. 570/1960 e cioè:</text:p>
        </text:list-item>
      </text:list>
      <text:list xml:id="list2856654897" text:style-name="WW8Num13">
        <text:list-item>
          <text:p text:style-name="P18">di non essere dipendente dei Ministeri dell’Interno, delle Poste e Telecomunicazioni e dei Trasporti;</text:p>
        </text:list-item>
        <text:list-item>
          <text:p text:style-name="P18">di non essere in servizio nelle Forze armate;</text:p>
        </text:list-item>
        <text:list-item>
          <text:p text:style-name="P18">di non essere medico provinciale, ufficiale sanitario, medico condotto;</text:p>
        </text:list-item>
        <text:list-item>
          <text:p text:style-name="P18">di non essere segretario comunale né dipendente comunale addetto o comandato a prestare servizio presso l’Ufficio elettorale comunale;</text:p>
        </text:list-item>
      </text:list>
      <text:list xml:id="list151054582908996" text:continue-list="list1435084802" text:style-name="WW8Num8">
        <text:list-item>
          <text:p text:style-name="P16"><text:span text:style-name="T16">di non trovarsi nella condizione di non e</text:span>ssersi presentato, senza giustificato motivo, dopo essere stato chiamato a svolgere le funzioni di scrutatore;</text:p>
        </text:list-item>
        <text:list-item>
          <text:p text:style-name="P16"><text:span text:style-name="T16">di non essere stato condannato, </text:span>anche con sentenza non definitiva, per i reati previsti dall’art.96 del D.P.R. 570/1960 e dall’art. 104, comma 2, del D.P.R. <text:s/>361/1957.</text:p>
        </text:list-item>
      </text:list>
      <text:p text:style-name="Standard"/>
      <text:p text:style-name="Standard">Monselice, lì ……………… <text:s text:c="6"/></text:p>
      <text:p text:style-name="P3">Firma ………………………………………………………</text:p>
      <text:p text:style-name="P4"><text:span text:style-name="T3">DA PRESENTARE ENTRO 30/11/2017 -</text:span><text:span text:style-name="T1"> </text:span><text:span text:style-name="T2">Si allega fotocopia documento riconoscimento </text:span></text:p>
      <text:p text:style-name="P7">(ovvero firma in presenza del dipendente addetto c/o Ufficio Elettorale)</text:p>
      <text:p text:style-name="P11">MODALITA' DI PRESENTAZIONE</text:p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<text:span text:style-name="T15">-direttamente presso UFFICIO ELETTORALE </text:span><text:span text:style-name="T13">(Servizi Demografici-Anagrafe)</text:span><text:span text:style-name="T5"><text:line-break/></text:span> <text:s text:c="11"/>DAL LUN AL SAB <text:s/>ore 9,00-12,30 – MAR <text:s/>pomeriggio 15,30-18,00;</text:p>
            <text:p text:style-name="P9"><text:span text:style-name="T8">-presso UFFICIO PROTOCOLLO-</text:span><text:span text:style-name="T9">Piano Terra</text:span><text:span text:style-name="T7">- <text:s/></text:span><text:span text:style-name="T18">(</text:span><text:span text:style-name="T19">dal LUN al VEN 9,30-12,30 e MAR pom 16,00-18,00)</text:span></text:p>
            <text:p text:style-name="P12"><text:span text:style-name="T15">-a mezzo posta all'indirizzo</text:span><text:span text:style-name="T14">:</text:span><text:line-break/> <text:s text:c="10"/>COMUNE DI MONSELICE – Piazza San Marco, 1- 35043 Monselice</text:p>
            <text:p text:style-name="P12"><text:span text:style-name="T15">-via </text:span><text:span text:style-name="T14">fax </text:span>al numero <text:span text:style-name="T14">0429/786933</text:span></text:p>
            <text:p text:style-name="P14"><text:span text:style-name="T8">-via mail</text:span><text:span text:style-name="T6"> </text:span><text:span text:style-name="T7">all’indirizzo di mail ordinaria </text:span><text:a xlink:type="simple" xlink:href="mailto:demografici@comune.monselice.padova.it" text:style-name="Internet_20_link" text:visited-style-name="Visited_20_Internet_20_Link"><text:span text:style-name="T12">demografici@comune.monselice.padova.it</text:span></text:a><text:span text:style-name="T10"> </text:span></text:p>
            <text:p text:style-name="P13"><text:span text:style-name="T7">-ovvero all’indirizzo </text:span><text:span text:style-name="T8">PEC</text:span><text:span text:style-name="T6"> </text:span><text:span text:style-name="T7">(ma solo se invio da altra PEC)</text:span><text:span text:style-name="T11"> </text:span><text:a xlink:type="simple" xlink:href="mailto:monselice.pd@cert.ip-veneto.net" text:style-name="Internet_20_link" text:visited-style-name="Visited_20_Internet_20_Link"><text:span text:style-name="T12">monselice.pd@cert.ip-veneto.net</text:span></text:a></text:p>
          </table:table-cell>
        </table:table-row>
      </table:table>
      <text:p text:style-name="P8"/>
      <text:p text:style-name="P8">Per INFO: Ufficio Elettorale: tel. 0429/7869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5S</meta:editing-duration>
    <meta:editing-cycles>18</meta:editing-cycles>
    <meta:generator>LibreOffice/5.4.1.2$Windows_x86 LibreOffice_project/ea7cb86e6eeb2bf3a5af73a8f7777ac570321527</meta:generator>
    <dc:date>2017-10-05T15:10:52.718000000</dc:date>
    <meta:document-statistic meta:table-count="1" meta:image-count="0" meta:object-count="0" meta:page-count="1" meta:paragraph-count="33" meta:word-count="337" meta:character-count="2527" meta:non-whitespace-character-count="2168"/>
    <meta:user-defined meta:name="Info 1"/>
    <meta:user-defined meta:name="Info 2"/>
    <meta:user-defined meta:name="Info 3"/>
    <meta:user-defined meta:name="Info 4"/>
  </office:meta>
</office:document-meta>
</file>