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2">
      <style:text-properties officeooo:paragraph-rsid="0014c6c8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4c6c8"/>
    </style:style>
    <style:style style:name="P3" style:family="paragraph" style:parent-style-name="Standard">
      <style:paragraph-properties fo:line-height="150%">
        <style:tab-stops>
          <style:tab-stop style:position="0.99cm"/>
        </style:tab-stops>
      </style:paragraph-properties>
      <style:text-properties officeooo:paragraph-rsid="0014c6c8"/>
    </style:style>
    <style:style style:name="P4" style:family="paragraph" style:parent-style-name="Standard">
      <style:paragraph-properties fo:line-height="150%"/>
      <style:text-properties officeooo:paragraph-rsid="0014c6c8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officeooo:paragraph-rsid="0014c6c8" style:font-weight-asian="bold"/>
    </style:style>
    <style:style style:name="P6" style:family="paragraph" style:parent-style-name="Standard">
      <style:paragraph-properties fo:text-align="justify" style:justify-single-word="false"/>
      <style:text-properties officeooo:paragraph-rsid="0014c6c8"/>
    </style:style>
    <style:style style:name="P7" style:family="paragraph" style:parent-style-name="Standard">
      <style:paragraph-properties fo:line-height="150%"/>
      <style:text-properties fo:font-size="11pt" style:text-underline-style="solid" style:text-underline-width="auto" style:text-underline-color="font-color" fo:font-weight="bold" officeooo:paragraph-rsid="0014c6c8" style:font-size-asian="11pt" style:font-weight-asian="bold"/>
    </style:style>
    <style:style style:name="P8" style:family="paragraph" style:parent-style-name="Standard">
      <style:text-properties officeooo:paragraph-rsid="0014c6c8"/>
    </style:style>
    <style:style style:name="P9" style:family="paragraph" style:parent-style-name="Standard">
      <style:paragraph-properties fo:text-align="justify" style:justify-single-word="false" fo:break-before="page"/>
      <style:text-properties fo:font-size="11pt" officeooo:paragraph-rsid="0014c6c8" style:font-size-asian="11pt"/>
    </style:style>
    <style:style style:name="P10" style:family="paragraph" style:parent-style-name="Standard">
      <style:paragraph-properties fo:margin-left="8.742cm" fo:margin-right="0cm" fo:text-indent="1.249cm" style:auto-text-indent="false"/>
      <style:text-properties officeooo:paragraph-rsid="0014c6c8"/>
    </style:style>
    <style:style style:name="P11" style:family="paragraph" style:parent-style-name="Standard">
      <style:paragraph-properties fo:margin-left="8.742cm" fo:margin-right="0cm" fo:text-indent="0cm" style:auto-text-indent="false"/>
      <style:text-properties officeooo:paragraph-rsid="0014c6c8"/>
    </style:style>
    <style:style style:name="P12" style:family="paragraph" style:parent-style-name="Standard">
      <style:paragraph-properties fo:margin-left="1.979cm" fo:margin-right="0cm" fo:text-align="justify" style:justify-single-word="false" fo:text-indent="-1.979cm" style:auto-text-indent="false"/>
      <style:text-properties officeooo:paragraph-rsid="0014c6c8"/>
    </style:style>
    <style:style style:name="P13" style:family="paragraph" style:parent-style-name="Standard">
      <style:paragraph-properties fo:margin-left="1.979cm" fo:margin-right="0cm" fo:text-align="justify" style:justify-single-word="false" fo:text-indent="-1.979cm" style:auto-text-indent="false"/>
      <style:text-properties fo:font-size="11pt" fo:font-weight="bold" officeooo:paragraph-rsid="0014c6c8" style:font-size-asian="11pt" style:font-weight-asian="bold"/>
    </style:style>
    <style:style style:name="P14" style:family="paragraph" style:parent-style-name="Standard">
      <style:paragraph-properties fo:margin-left="1.979cm" fo:margin-right="0cm" fo:text-indent="-1.979cm" style:auto-text-indent="false"/>
      <style:text-properties fo:font-size="11pt" fo:font-weight="bold" officeooo:paragraph-rsid="0014c6c8" style:font-size-asian="11pt" style:font-weight-asian="bold"/>
    </style:style>
    <style:style style:name="P15" style:family="paragraph" style:parent-style-name="Standard">
      <style:paragraph-properties fo:margin-left="0.66cm" fo:margin-right="0cm" fo:line-height="150%" fo:text-indent="0cm" style:auto-text-indent="false"/>
      <style:text-properties officeooo:paragraph-rsid="0014c6c8"/>
    </style:style>
    <style:style style:name="P16" style:family="paragraph" style:parent-style-name="Standard">
      <style:paragraph-properties fo:margin-left="0.66cm" fo:margin-right="0cm" fo:line-height="150%" fo:text-indent="-0.66cm" style:auto-text-indent="false"/>
      <style:text-properties officeooo:paragraph-rsid="0014c6c8"/>
    </style:style>
    <style:style style:name="P17" style:family="paragraph" style:parent-style-name="Standard">
      <style:paragraph-properties fo:margin-left="7.493cm" fo:margin-right="0cm" fo:text-indent="-7.493cm" style:auto-text-indent="false"/>
      <style:text-properties officeooo:paragraph-rsid="0014c6c8"/>
    </style:style>
    <style:style style:name="P18" style:family="paragraph" style:parent-style-name="Standard">
      <style:paragraph-properties fo:margin-left="7.493cm" fo:margin-right="0cm" fo:text-indent="0cm" style:auto-text-indent="false"/>
      <style:text-properties officeooo:paragraph-rsid="0014c6c8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Al Comune di Monselice</text:p>
      <text:p text:style-name="P10">Piazza San Marco, 1</text:p>
      <text:p text:style-name="P10">35043 – MONSELICE <text:s/>(PD)</text:p>
      <text:p text:style-name="P11"/>
      <text:p text:style-name="P11"/>
      <text:p text:style-name="P12">OGGETTO: Domanda di partecipazione all’avviso di mobilità per passaggio diretto tra amministrazioni diverse, ai sensi del D.L.vo 165/2001, per un posto di<text:span text:style-name="T2"> AGENTE DI POLIZIA LOCALE - CAT. C –a tempo indeterminato e orario pieno, .</text:span></text:p>
      <text:p text:style-name="P13"/>
      <text:p text:style-name="P14"/>
      <text:p text:style-name="P2">Io sottoscritto/a __________________________________________________ nato a _________________________ il _________________ e residente a __________________________ prov. ______ in via/piazza _________________________________ n. ___</text:p>
      <text:p text:style-name="P2">presa visione dell’avviso di mobilità scadente il 30 APRILE 2018 <text:s/>, </text:p>
      <text:p text:style-name="P5">c h i e d o</text:p>
      <text:p text:style-name="P6">di essere valutato ai fini dell’eventuale copertura del posto di <text:span text:style-name="T2">AGENTE DI POLIZIA LOCALE - CAT. C –a tempo indeterminato e orario pieno, </text:span><text:s/>mediante passaggio diretto tra amministrazioni diverse ai sensi dell’ art. 30 del D. Lgs.n.165/01.</text:p>
      <text:p text:style-name="P6">A tal fine, consapevole delle sanzioni penali e della decadenza dai benefici conseguiti, nel caso di dichiarazioni non veritiere, di formazione e uso di atti falsi, ai sensi degli artt. 46 e 47 del D.P.R. 28 dicembre 2000, n. 445,</text:p>
      <text:p text:style-name="P5">dichiaro</text:p>
      <text:p text:style-name="P3">[ _ ] di possedere tutti i requisiti indicati nell’avviso </text:p>
      <text:p text:style-name="P4">[ _ ] di prestare servizio presso la seguente Pubblica Amministrazione ______________________ __________________ <text:s text:c="7"/>Cat.giuridica <text:span text:style-name="T3">C </text:span><text:s/>Cat. economica _______con il profilo professionale di ______________________ dal ______________</text:p>
      <text:p text:style-name="P4">[ _ ] di essere in possesso del seguente titolo di studio_______________________________________</text:p>
      <text:p text:style-name="P15"><text:span text:style-name="T4"><text:s/></text:span>Conseguito presso__________________________________________________ voto_______ </text:p>
      <text:p text:style-name="P4">[ _ ] di risultare idoneo/a alle mansioni del profilo, senza prescrizioni</text:p>
      <text:p text:style-name="P4">[ _ ] <text:span text:style-name="T5">di essere / di non essere</text:span> (cancellare) in possesso della qualifica di Agente di P.S.</text:p>
      <text:p text:style-name="P4">[ _ ] di aver partecipato a n. _____ corsi di formazione di almeno 6 ore in materie attinenti al posto ed elencati nell’allegato curriculum;</text:p>
      <text:p text:style-name="P1">[ _ ] di non aver avuto condanne penali, di non aver procedimenti penali in corso, di non essere incorso/a <text:s/>a sanzioni disciplinari e di non avere procedimenti disciplinari in corso</text:p>
      <text:p text:style-name="P16"><text:span text:style-name="T4"><text:s/></text:span>oppure </text:p>
      <text:p text:style-name="P16">[ _ ] di essere incorso/a alle seguenti condanne penali, e/o di avere i seguenti procedimenti penali in corso__________________________________________________________________________</text:p>
      <text:p text:style-name="P16"><text:soft-page-break/>[ _ ] <text:s/>di essere incorso/a nelle seguenti sanzioni disciplinari e/o di avere i seguenti procedimenti disciplinari in corso_______________________________________________________________</text:p>
      <text:p text:style-name="P16"><text:span text:style-name="T4"><text:s/></text:span>[ _ ] <text:s/>Altro _____________________________________________________________________________</text:p>
      <text:p text:style-name="P4"/>
      <text:p text:style-name="P4">Dichiaro inoltre che qualsiasi comunicazione relativa alla presente richiesta potrà avvenire mediante i seguenti recapiti:</text:p>
      <text:p text:style-name="P4">[ _ ] telefono cellulare ______________________________________________________________</text:p>
      <text:p text:style-name="P4">[ _ ] indirizzo e-mail _______________________________________________________________</text:p>
      <text:p text:style-name="P4">[ _ ] domicilio diverso dalla residenza _________________________________________________</text:p>
      <text:p text:style-name="P4">Elenco allegati:</text:p>
      <text:p text:style-name="P4">[ _ ] <text:s/>copia di documento di riconoscimento in corso di validità</text:p>
      <text:p text:style-name="P4">[ _ ] <text:s/>curriculum formativo professionale</text:p>
      <text:p text:style-name="P4">[ _ ] <text:s/>dichiarazione dell’Amministrazione di provenienza di disponibilità al rilascio nulla osta</text:p>
      <text:p text:style-name="P8"/>
      <text:p text:style-name="P8"/>
      <text:p text:style-name="P17">luogo e data ________________________<text:tab/><text:tab/><text:tab/> firma </text:p>
      <text:p text:style-name="P17"/>
      <text:p text:style-name="P18">_____________________________________</text:p>
      <text:p text:style-name="P7"/>
      <text:p text:style-name="P7">Si allega copia <text:s/>di documento di riconoscimento in corso di validità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10:13:29.577000000</meta:creation-date>
    <dc:date>2018-03-14T10:14:07.336000000</dc:date>
    <meta:editing-duration>PT37S</meta:editing-duration>
    <meta:editing-cycles>1</meta:editing-cycles>
    <meta:document-statistic meta:table-count="0" meta:image-count="0" meta:object-count="0" meta:page-count="2" meta:paragraph-count="33" meta:word-count="426" meta:character-count="3249" meta:non-whitespace-character-count="2826"/>
    <meta:generator>LibreOffice/5.4.4.2$Windows_X86_64 LibreOffice_project/2524958677847fb3bb44820e40380acbe820f960</meta:generator>
  </office:meta>
</office:document-meta>
</file>