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<text:span text:style-name="T1">INFORMATIVA PER IL TRATTAMENTO DEI DATI</text:span> a cura delle Amministrazioni comunali riceventi le adesioni dei cittadini, recante firma per presa visione, del richiedente (ex art. 13, Regolamento 2016/679/UE –General Data Protection Regulation – GDPR) </text:p>
      <text:p text:style-name="P1"/>
      <text:p text:style-name="P1">In base al regolamento 2016/679/UE (General Data Protection Regulation – GDPR) “ogni persona ha diritto alla protezione dei dati di carattere personale che la riguardano”. </text:p>
      <text:p text:style-name="P1">I trattamenti di dati personali sono improntati ai principi di correttezza, liceità e trasparenza, tutelando la riservatezza dell’interessato e i suoi diritti. </text:p>
      <text:p text:style-name="P1">Il Rappresentante Titolare è il Comune di residenza presso il quale è stata presentata la pratica. </text:p>
      <text:p text:style-name="P1">Il Delegato al trattamento dei dati che La riguardano è il Sindaco Francesco Lunghi</text:p>
      <text:p text:style-name="P1">Per le questioni relative ai trattamenti di dati che La riguardano, potrà rivolgersi al Responsabile della Protezione dei dati RPD/DPO con le seguenti modalità:</text:p>
      <text:p text:style-name="P1">PEC: <text:a xlink:type="simple" xlink:href="mailto:dpo@pec.comune.monselice.padova.it">dpo@pec.comune.monselice.padova.it</text:a></text:p>
      <text:p text:style-name="P1">email: <text:a xlink:type="simple" xlink:href="mailto:dpo@comune.monselice.padova.it">dpo@comune.monselice.padova.it</text:a></text:p>
      <text:p text:style-name="P1">telefono:0429786954</text:p>
      <text:p text:style-name="Standard"/>
      <text:p text:style-name="P1">La finalità del trattamento cui sono destinati i dati personali è lo svolgimento dell’istruttoria della pratica relativa alla domanda di accesso al finanziamento previsto dal bando regionale e la base giuridica del trattamento (ai sensi degli articoli 6 e/o 9 del Regolamento 2016/679/UE) è la </text:p>
      <text:p text:style-name="P1">D.G.R. 865 del 15/06/2018</text:p>
      <text:p text:style-name="P1">I dati raccolti potranno essere trattati inoltre a fini di archiviazione (protocollo e conservazione documentale) nonché, in forma aggregata, a fini statistici. </text:p>
      <text:p text:style-name="P1">I dati saranno conservati in conformità alle norme sulla conservazione della documentazione amministrativa. </text:p>
      <text:p text:style-name="P1">I dati, trattati da persone autorizzate, non saranno comunicati ad altri soggetti né diffusi. </text:p>
      <text:p text:style-name="P1">Ai sensi dell’articolo 5, par. 1, lett. e) del Regolamento 2016/679/UE, i dati saranno conservati in conformità alle norme sulla conservazione della documentazione amministrativa.</text:p>
      <text:p text:style-name="P1"><text:s/>Le competono i diritti previsti dal Regolamento 2016/679/UE e, in particolare, potrà chiedere l’accesso ai dati personali che La riguardano, la rettifica, l’integrazione o, ricorrendone gli estremi, la cancellazione o la limitazione del trattamento, ovvero opporsi al loro trattamento. </text:p>
      <text:p text:style-name="P1">Ha diritto di proporre reclamo, ai sensi dell’articolo 77 del Regolamento 2016/679/UE, al Garante per la protezione dei dati personali con sede in Piazza di Monte Citorio n. 121, 00186 – ROMA, ovvero ad altra autorità europea di controllo competente. </text:p>
      <text:p text:style-name="P1">Il conferimento dei dati è necessario per il corretto svolgimento dell’istruttoria. </text:p>
      <text:p text:style-name="P1">L’interessato ha l’obbligo di fornire i dati personali; il mancato conferimento non consentirà l’erogazione del contributo richiesto. </text:p>
      <text:p text:style-name="Standard"/>
      <text:p text:style-name="Standard"/>
      <text:p text:style-name="P2"/>
      <text:p text:style-name="Standard">Lì_________________________________ </text:p>
      <text:p text:style-name="Standard">(data e luogo)</text:p>
      <text:p text:style-name="Standard"/>
      <text:p text:style-name="Standard"><text:tab/><text:tab/><text:tab/><text:tab/><text:tab/><text:tab/><text:tab/> Firma del richiedente per presa visione </text:p>
      <text:p text:style-name="Standard"><text:tab/><text:tab/><text:tab/><text:tab/><text:tab/><text:tab/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1:42:59.64</meta:creation-date>
    <dc:date>2018-07-25T11:37:55.54</dc:date>
    <meta:editing-duration>PT56M55S</meta:editing-duration>
    <meta:editing-cycles>10</meta:editing-cycles>
    <meta:generator>LibreOffice/3.5$Windows_x86 LibreOffice_project/7122e39-92ed229-498d286-15e43b4-d70da21</meta:generator>
    <meta:print-date>2018-07-24T15:18:11.47</meta:print-date>
    <meta:document-statistic meta:table-count="0" meta:image-count="0" meta:object-count="0" meta:page-count="1" meta:paragraph-count="23" meta:word-count="380" meta:character-count="2775" meta:non-whitespace-character-count="2389"/>
  </office:meta>
</office:document-meta>
</file>