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1cm" table:align="left"/>
    </style:style>
    <style:style style:name="Tabella1.A" style:family="table-column">
      <style:table-column-properties style:column-width="16.51cm"/>
    </style:style>
    <style:style style:name="Tabella1.A1" style:family="table-cell">
      <style:table-cell-properties fo:padding="0cm" fo:border="none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Heading_20_1">
      <style:paragraph-properties fo:text-align="center" style:justify-single-word="false"/>
      <style:text-properties style:text-line-through-style="none" style:text-underline-style="none" style:text-blinking="false"/>
    </style:style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Heading_20_3">
      <style:paragraph-properties fo:text-align="center" style:justify-single-word="false"/>
    </style:style>
    <style:style style:name="P6" style:family="paragraph" style:parent-style-name="Table_20_Contents">
      <style:paragraph-properties fo:margin-top="0cm" fo:margin-bottom="0.499cm"/>
    </style:style>
    <style:style style:name="P7" style:family="paragraph" style:parent-style-name="Table_20_Contents">
      <style:paragraph-properties fo:margin-top="0cm" fo:margin-bottom="0.499cm" fo:text-align="justify" style:justify-single-word="false"/>
    </style:style>
    <style:style style:name="P8" style:family="paragraph" style:parent-style-name="Table_20_Contents">
      <style:paragraph-properties fo:margin-top="0cm" fo:margin-bottom="0.499cm" fo:text-align="justify" style:justify-single-word="false"/>
      <style:text-properties fo:font-size="12pt"/>
    </style:style>
    <style:style style:name="P9" style:family="paragraph" style:parent-style-name="Table_20_Contents">
      <style:paragraph-properties fo:margin-top="0cm" fo:margin-bottom="0.499cm" fo:text-align="center" style:justify-single-word="false"/>
      <style:text-properties fo:font-size="12pt"/>
    </style:style>
    <style:style style:name="P10" style:family="paragraph" style:parent-style-name="Table_20_Contents">
      <style:paragraph-properties fo:margin-top="0cm" fo:margin-bottom="0.499cm" fo:text-align="justify" style:justify-single-word="false"/>
      <style:text-properties fo:font-size="12pt"/>
    </style:style>
    <style:style style:name="P11" style:family="paragraph" style:parent-style-name="Table_20_Contents">
      <style:paragraph-properties fo:margin-top="0cm" fo:margin-bottom="0.499cm" fo:text-align="center" style:justify-single-word="false"/>
    </style:style>
    <style:style style:name="P12" style:family="paragraph" style:parent-style-name="Table_20_Contents">
      <style:paragraph-properties fo:margin-top="0cm" fo:margin-bottom="0.499cm" fo:text-align="justify" style:justify-single-word="false"/>
    </style:style>
    <style:style style:name="P13" style:family="paragraph" style:parent-style-name="Heading_20_1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size="12pt"/>
    </style:style>
    <style:style style:name="T3" style:family="text">
      <style:text-properties fo:font-size="12pt" style:text-underline-style="solid" style:text-underline-width="auto" style:text-underline-color="font-color" fo:font-weight="bold"/>
    </style:style>
    <style:style style:name="T4" style:family="text"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2pt" fo:font-weight="bold" style:font-weight-asian="bold" style:font-weight-complex="bold"/>
    </style:style>
    <style:style style:name="T6" style:family="text">
      <style:text-properties style:text-line-through-style="none" style:text-underline-style="none" style:text-blinking="false"/>
    </style:style>
    <style:style style:name="T7" style:family="text">
      <style:text-properties fo:font-size="16pt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">
        <text:h text:style-name="P13" text:outline-level="1"><text:span text:style-name="T6">ASSEGNO DI MATERNITA' INPS</text:span></text:h>
        <text:h text:style-name="P3" text:outline-level="1">ANNO 2019</text:h>
        <text:h text:style-name="P4" text:outline-level="2">IL DIRIGENTE</text:h>
        <table:table table:name="Tabella1" table:style-name="Tabella1">
          <table:table-column table:style-name="Tabella1.A"/>
          <table:table-row>
            <table:table-cell table:style-name="Tabella1.A1" office:value-type="string">
              <text:p text:style-name="P7">Visto il comunicato del Dipartimento per le politiche della famiglia pubblicato sulla G.U. n. 82 del 6 aprile 2019 il quale ha reso noto l’indice ISTAT dei prezzi al consumo per le famiglie di operai e impiegati, calcolato con le esclusioni di cui alla legge 5 febbraio 1992, n. 81, da applicarsi, per l’anno 2019, alle prestazioni di cui all’art. 66, comma 4, della legge 23 dicembre 1998, n. 448 e all’art. 74 del D. Lgs. 26.3.2001, n. 151, il quale risulta pari al + 1,1 per cento.</text:p>
              <text:p text:style-name="P11"> <text:span text:style-name="T7">RENDE NOTO</text:span></text:p>
              <text:p text:style-name="P7"><text:span text:style-name="T2">che l’importo dell’assegno mensile di maternità, spettante per la misura intera, per le nascite, affidamenti preadottivi e le adozioni senza affidamento avvenuti dal 01/01/2019 al 31/12/2019 è di Euro</text:span><text:span text:style-name="T5"> </text:span><text:span text:style-name="T4">346,39</text:span><text:span text:style-name="T5"> </text:span><text:span text:style-name="T2">per cinque mensilità. </text:span></text:p>
              <text:p text:style-name="P8">Il valore dell'indicatore della situazione economica equivalente ( I.S.E.E. ) da tenere presente per le nascite, gli affidamenti preadottivi e le adozioni senza affidamento avvenuti dal 01/01/2019 al 31/12/2019 è pari ad Euro <text:span text:style-name="T1">17.330,01=.</text:span></text:p>
              <text:h text:style-name="P5" text:outline-level="3"><text:line-break/>IL DIRIGENTE AREA</text:h>
              <text:h text:style-name="P5" text:outline-level="3">SERVIZI ALLA PERSONA</text:h>
              <text:p text:style-name="P9">Dr.ssa Barbara Biagini –</text:p>
              <text:p text:style-name="P8">Monselice lì 09/04/2019</text:p>
              <text:h text:style-name="Heading_20_4" text:outline-level="4"> </text:h>
            </table:table-cell>
          </table:table-row>
        </table:table>
        <text:p text:style-name="P1"> 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0:44:12.40</meta:creation-date>
    <dc:date>2019-04-10T10:56:17.26</dc:date>
    <meta:editing-duration>PT1M23S</meta:editing-duration>
    <meta:editing-cycles>4</meta:editing-cycles>
    <meta:generator>LibreOffice/3.5$Windows_x86 LibreOffice_project/7122e39-92ed229-498d286-15e43b4-d70da21</meta:generator>
    <meta:document-statistic meta:table-count="1" meta:image-count="0" meta:object-count="0" meta:page-count="1" meta:paragraph-count="13" meta:word-count="178" meta:character-count="1096" meta:non-whitespace-character-count="924"/>
  </office:meta>
</office:document-meta>
</file>