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3.775cm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434cm" fo:margin-left="-0.217cm" table:align="left" style:writing-mode="lr-tb"/>
    </style:style>
    <style:style style:name="Tabella2.A" style:family="table-column">
      <style:table-column-properties style:column-width="0.863cm"/>
    </style:style>
    <style:style style:name="Tabella2.B" style:family="table-column">
      <style:table-column-properties style:column-width="5.382cm"/>
    </style:style>
    <style:style style:name="Tabella2.C" style:family="table-column">
      <style:table-column-properties style:column-width="5.069cm"/>
    </style:style>
    <style:style style:name="Tabella2.D" style:family="table-column">
      <style:table-column-properties style:column-width="1.901cm"/>
    </style:style>
    <style:style style:name="Tabella2.E" style:family="table-column">
      <style:table-column-properties style:column-width="4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97cm" fo:margin-left="-0.15cm" table:align="left" style:writing-mode="lr-tb"/>
    </style:style>
    <style:style style:name="Tabella3.A" style:family="table-column">
      <style:table-column-properties style:column-width="4.311cm"/>
    </style:style>
    <style:style style:name="Tabella3.D" style:family="table-column">
      <style:table-column-properties style:column-width="4.3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98cm" fo:margin-left="-0.15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80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46cm" fo:margin-left="-0.217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5.75cm"/>
    </style:style>
    <style:style style:name="Tabella5.C" style:family="table-column">
      <style:table-column-properties style:column-width="8.0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46cm" fo:margin-left="-0.217cm" table:align="left" style:writing-mode="lr-tb"/>
    </style:style>
    <style:style style:name="Tabella6.A" style:family="table-column">
      <style:table-column-properties style:column-width="4.953cm"/>
    </style:style>
    <style:style style:name="Tabella6.B" style:family="table-column">
      <style:table-column-properties style:column-width="12.29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6cm" fo:margin-left="-0.217cm" table:align="left" style:writing-mode="lr-tb"/>
    </style:style>
    <style:style style:name="Tabella7.A" style:family="table-column">
      <style:table-column-properties style:column-width="4.445cm"/>
    </style:style>
    <style:style style:name="Tabella7.B" style:family="table-column">
      <style:table-column-properties style:column-width="12.80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297cm" fo:margin-left="-0.15cm" table:align="left" style:writing-mode="lr-tb"/>
    </style:style>
    <style:style style:name="Tabella8.A" style:family="table-column">
      <style:table-column-properties style:column-width="4.311cm"/>
    </style:style>
    <style:style style:name="Tabella8.D" style:family="table-column">
      <style:table-column-properties style:column-width="4.3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2" style:family="paragraph" style:parent-style-name="Standard">
      <style:paragraph-properties fo:text-align="justify" style:justify-single-word="false"/>
      <style:text-properties style:font-name="Maiandra GD" fo:font-size="12pt" officeooo:paragraph-rsid="001b5676" style:font-size-asian="12pt" style:font-name-complex="Maiandra GD"/>
    </style:style>
    <style:style style:name="P3" style:family="paragraph" style:parent-style-name="Standard">
      <style:paragraph-properties fo:text-align="start" style:justify-single-word="false"/>
      <style:text-properties style:font-name="Maiandra GD" fo:font-size="12pt" officeooo:paragraph-rsid="001b5676" style:font-size-asian="12pt" style:font-name-complex="Maiandra GD"/>
    </style:style>
    <style:style style:name="P4" style:family="paragraph" style:parent-style-name="Standard">
      <style:paragraph-properties fo:line-height="150%"/>
      <style:text-properties style:font-name="Maiandra GD" fo:font-size="12pt" officeooo:paragraph-rsid="001b5676" style:font-size-asian="12pt" style:font-name-complex="Maiandra GD"/>
    </style:style>
    <style:style style:name="P5" style:family="paragraph" style:parent-style-name="Standard">
      <style:paragraph-properties fo:line-height="150%" style:snap-to-layout-grid="false"/>
      <style:text-properties style:font-name="Maiandra GD" fo:font-size="12pt" officeooo:paragraph-rsid="001b5676" style:font-size-asian="12pt" style:font-name-complex="Maiandra G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iandra GD" fo:font-size="12pt" officeooo:paragraph-rsid="001b5676" style:font-size-asian="12pt" style:font-name-complex="Maiandra GD"/>
    </style:style>
    <style:style style:name="P7" style:family="paragraph" style:parent-style-name="Standard">
      <style:paragraph-properties fo:text-align="center" style:justify-single-word="false"/>
      <style:text-properties style:font-name="Maiandra GD" fo:font-size="12pt" officeooo:paragraph-rsid="001b5676" style:font-size-asian="12pt" style:font-name-complex="Maiandra GD"/>
    </style:style>
    <style:style style:name="P8" style:family="paragraph" style:parent-style-name="Standard">
      <style:paragraph-properties fo:text-align="end" style:justify-single-word="false"/>
      <style:text-properties style:font-name="Maiandra GD" fo:font-size="12pt" officeooo:paragraph-rsid="001b5676" style:font-size-asian="12pt" style:font-name-complex="Maiandra GD"/>
    </style:style>
    <style:style style:name="P9" style:family="paragraph" style:parent-style-name="Standard">
      <style:paragraph-properties style:snap-to-layout-grid="false"/>
      <style:text-properties style:font-name="Maiandra GD" fo:font-size="12pt" officeooo:paragraph-rsid="001b5676" style:font-size-asian="12pt" style:font-name-complex="Maiandra GD"/>
    </style:style>
    <style:style style:name="P10" style:family="paragraph" style:parent-style-name="Standard">
      <style:text-properties style:font-name="Maiandra GD" fo:font-size="12pt" officeooo:paragraph-rsid="001b5676" style:font-size-asian="12pt" style:font-name-complex="Maiandra GD"/>
    </style:style>
    <style:style style:name="P11" style:family="paragraph" style:parent-style-name="Standard">
      <style:paragraph-properties fo:text-align="justify" style:justify-single-word="false"/>
      <style:text-properties style:font-name="Maiandra GD" fo:font-size="12pt" officeooo:paragraph-rsid="001b5676" style:font-name-asian="Maiandra GD" style:font-size-asian="12pt" style:font-name-complex="Maiandra GD"/>
    </style:style>
    <style:style style:name="P12" style:family="paragraph" style:parent-style-name="Standard">
      <style:paragraph-properties fo:text-align="center" style:justify-single-word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3" style:family="paragraph" style:parent-style-name="Standard"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4" style:family="paragraph" style:parent-style-name="Standard">
      <style:paragraph-properties fo:line-height="150%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5" style:family="paragraph" style:parent-style-name="Standard">
      <style:paragraph-properties fo:line-height="150%" style:snap-to-layout-grid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16" style:family="paragraph" style:parent-style-name="Standard">
      <style:paragraph-properties fo:text-align="center" style:justify-single-word="false"/>
      <style:text-properties style:font-name="Maiandra GD" fo:font-size="14pt" fo:font-weight="bold" officeooo:paragraph-rsid="001b5676" style:font-size-asian="14pt" style:font-weight-asian="bold" style:font-name-complex="Maiandra GD"/>
    </style:style>
    <style:style style:name="P17" style:family="paragraph" style:parent-style-name="Standard">
      <style:paragraph-properties fo:line-height="150%" style:snap-to-layout-grid="false"/>
      <style:text-properties style:font-name="Maiandra GD" officeooo:paragraph-rsid="001b5676" style:font-name-complex="Maiandra GD"/>
    </style:style>
    <style:style style:name="P18" style:family="paragraph" style:parent-style-name="Standard">
      <style:paragraph-properties fo:line-height="150%"/>
      <style:text-properties style:font-name="Maiandra GD" officeooo:paragraph-rsid="001b5676" style:font-name-complex="Maiandra GD"/>
    </style:style>
    <style:style style:name="P19" style:family="paragraph" style:parent-style-name="Standard">
      <style:paragraph-properties fo:line-height="150%"/>
      <style:text-properties fo:font-size="12pt" officeooo:paragraph-rsid="001b5676" style:font-size-asian="12pt"/>
    </style:style>
    <style:style style:name="P20" style:family="paragraph" style:parent-style-name="Standard">
      <style:text-properties style:font-name="Arial" officeooo:paragraph-rsid="001b5676" style:font-name-complex="Arial"/>
    </style:style>
    <style:style style:name="P21" style:family="paragraph" style:parent-style-name="Standard">
      <style:text-properties style:font-name="Arial" fo:font-weight="bold" officeooo:paragraph-rsid="001b5676" style:font-weight-asian="bold" style:font-name-complex="Arial"/>
    </style:style>
    <style:style style:name="P22" style:family="paragraph" style:parent-style-name="Standard">
      <style:paragraph-properties fo:line-height="150%" style:snap-to-layout-grid="false"/>
      <style:text-properties officeooo:paragraph-rsid="001b5676"/>
    </style:style>
    <style:style style:name="P23" style:family="paragraph" style:parent-style-name="Standard">
      <style:paragraph-properties fo:line-height="150%"/>
      <style:text-properties officeooo:paragraph-rsid="001b5676"/>
    </style:style>
    <style:style style:name="P24" style:family="paragraph" style:parent-style-name="Standard">
      <style:paragraph-properties fo:line-height="150%"/>
      <style:text-properties fo:font-weight="bold" officeooo:paragraph-rsid="001b5676" style:font-weight-asian="bold"/>
    </style:style>
    <style:style style:name="P25" style:family="paragraph" style:parent-style-name="Standard">
      <style:text-properties officeooo:paragraph-rsid="001b5676"/>
    </style:style>
    <style:style style:name="P26" style:family="paragraph" style:parent-style-name="Standard">
      <style:paragraph-properties fo:margin-left="0cm" fo:margin-right="0cm" fo:text-align="justify" style:justify-single-word="false" fo:text-indent="11.753cm" style:auto-text-indent="false"/>
      <style:text-properties style:font-name="Maiandra GD" fo:font-size="12pt" officeooo:paragraph-rsid="001b5676" style:font-size-asian="12pt" style:font-name-complex="Maiandra GD"/>
    </style:style>
    <style:style style:name="P27" style:family="paragraph" style:parent-style-name="Standard">
      <style:paragraph-properties fo:margin-left="0cm" fo:margin-right="0cm" fo:text-indent="11.753cm" style:auto-text-indent="false"/>
      <style:text-properties style:font-name="Maiandra GD" fo:font-size="12pt" officeooo:paragraph-rsid="001b5676" style:font-size-asian="12pt" style:font-name-complex="Maiandra GD"/>
    </style:style>
    <style:style style:name="P2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Maiandra GD" fo:font-size="12pt" officeooo:paragraph-rsid="001b5676" style:font-size-asian="12pt" style:font-name-complex="Maiandra GD"/>
    </style:style>
    <style:style style:name="P29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Maiandra GD" fo:font-size="12pt" officeooo:paragraph-rsid="001b5676" style:font-size-asian="12pt" style:font-name-complex="Maiandra GD"/>
    </style:style>
    <style:style style:name="P30" style:family="paragraph" style:parent-style-name="Standard">
      <style:paragraph-properties fo:margin-left="8.89cm" fo:margin-right="0cm" fo:text-indent="1.27cm" style:auto-text-indent="false"/>
      <style:text-properties style:font-name="Maiandra GD" fo:font-size="12pt" officeooo:paragraph-rsid="001b5676" style:font-size-asian="12pt" style:font-name-complex="Maiandra G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Maiandra GD" fo:font-size="12pt" officeooo:paragraph-rsid="001b5676" style:font-size-asian="12pt" style:font-name-complex="Maiandra G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officeooo:paragraph-rsid="001b5676" style:font-size-asian="12pt" style:font-weight-asian="bold" style:font-name-complex="Maiandra GD"/>
    </style:style>
    <style:style style:name="P34" style:family="paragraph" style:parent-style-name="Standard">
      <style:paragraph-properties fo:margin-left="0.635cm" fo:margin-right="0cm" fo:line-height="150%" fo:text-indent="0cm" style:auto-text-indent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Maiandra GD" officeooo:paragraph-rsid="001b5676" style:font-name-complex="Maiandra G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officeooo:paragraph-rsid="001b5676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Maiandra GD" fo:font-size="12pt" style:text-underline-style="solid" style:text-underline-width="auto" style:text-underline-color="font-color" fo:font-weight="bold" officeooo:paragraph-rsid="001b5676" style:font-size-asian="12pt" style:font-weight-asian="bold" style:font-name-complex="Maiandra GD"/>
    </style:style>
    <style:style style:name="P39" style:family="paragraph" style:parent-style-name="Heading">
      <style:paragraph-properties fo:text-align="start" style:justify-single-word="false"/>
      <style:text-properties style:font-name="Maiandra GD" fo:font-weight="bold" officeooo:paragraph-rsid="001b5676" style:font-weight-asian="bold" style:font-name-complex="Maiandra GD"/>
    </style:style>
    <style:style style:name="P40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Maiandra GD" officeooo:paragraph-rsid="001b5676" style:font-name-complex="Maiandra GD"/>
    </style:style>
    <style:style style:name="P41" style:family="paragraph" style:parent-style-name="Normale_20__28_Web_29_">
      <style:paragraph-properties fo:margin-top="0.176cm" fo:margin-bottom="0cm" style:contextual-spacing="false" fo:text-align="end" style:justify-single-word="false"/>
      <style:text-properties style:font-name="Maiandra GD" officeooo:paragraph-rsid="001b5676" style:font-name-complex="Maiandra GD"/>
    </style:style>
    <style:style style:name="P4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6pt" fo:font-weight="bold" officeooo:paragraph-rsid="001b5676" style:font-size-asian="16pt" style:font-weight-asian="bold" style:font-name-complex="Maiandra GD"/>
    </style:style>
    <style:style style:name="P43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6pt" officeooo:paragraph-rsid="001b5676" style:font-size-asian="16pt" style:font-name-complex="Maiandra GD"/>
    </style:style>
    <style:style style:name="P44" style:family="paragraph" style:parent-style-name="Normale_20__28_Web_29_">
      <style:paragraph-properties fo:margin-top="0cm" fo:margin-bottom="0cm" style:contextual-spacing="false" style:snap-to-layout-grid="false"/>
      <style:text-properties style:font-name="Maiandra GD" fo:font-size="16pt" officeooo:paragraph-rsid="001b5676" style:font-size-asian="16pt" style:font-name-complex="Maiandra GD"/>
    </style:style>
    <style:style style:name="P45" style:family="paragraph" style:parent-style-name="Normale_20__28_Web_29_">
      <style:paragraph-properties fo:margin-top="0cm" fo:margin-bottom="0cm" style:contextual-spacing="false"/>
      <style:text-properties style:font-name="Maiandra GD" fo:font-size="16pt" officeooo:paragraph-rsid="001b5676" style:font-size-asian="16pt" style:font-name-complex="Maiandra GD"/>
    </style:style>
    <style:style style:name="P4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officeooo:paragraph-rsid="001b5676" style:font-name-complex="Maiandra GD"/>
    </style:style>
    <style:style style:name="P47" style:family="paragraph" style:parent-style-name="Normale_20__28_Web_29_">
      <style:paragraph-properties fo:margin-top="0cm" fo:margin-bottom="0cm" style:contextual-spacing="false"/>
      <style:text-properties style:font-name="Maiandra GD" officeooo:paragraph-rsid="001b5676" style:font-name-complex="Maiandra GD"/>
    </style:style>
    <style:style style:name="P48" style:family="paragraph" style:parent-style-name="Normale_20__28_Web_29_">
      <style:paragraph-properties fo:margin-top="0cm" fo:margin-bottom="0cm" style:contextual-spacing="false"/>
      <style:text-properties style:font-name="Maiandra GD" fo:font-size="14pt" officeooo:paragraph-rsid="001b5676" style:font-size-asian="14pt" style:font-name-complex="Maiandra GD"/>
    </style:style>
    <style:style style:name="P49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14pt" fo:font-weight="bold" officeooo:paragraph-rsid="001b5676" style:font-size-asian="14pt" style:font-weight-asian="bold" style:font-name-complex="Maiandra GD"/>
    </style:style>
    <style:style style:name="P50" style:family="paragraph" style:parent-style-name="Normale_20__28_Web_29_">
      <style:paragraph-properties fo:margin-top="0cm" fo:margin-bottom="0cm" style:contextual-spacing="false" style:snap-to-layout-grid="false"/>
      <style:text-properties style:font-name="Maiandra GD" fo:font-size="20pt" officeooo:paragraph-rsid="001b5676" style:font-size-asian="20pt" style:font-name-complex="Maiandra GD"/>
    </style:style>
    <style:style style:name="P51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  <style:text-properties style:font-name="Maiandra GD" fo:font-size="20pt" officeooo:paragraph-rsid="001b5676" style:font-size-asian="20pt" style:font-name-complex="Maiandra GD"/>
    </style:style>
    <style:style style:name="P52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20pt" officeooo:paragraph-rsid="001b5676" style:font-size-asian="20pt" style:font-name-complex="Maiandra GD"/>
    </style:style>
    <style:style style:name="P53" style:family="paragraph" style:parent-style-name="Normale_20__28_Web_29_">
      <style:paragraph-properties fo:margin-top="0cm" fo:margin-bottom="0cm" style:contextual-spacing="false"/>
      <style:text-properties style:font-name="Maiandra GD" fo:font-size="20pt" officeooo:paragraph-rsid="001b5676" style:font-size-asian="20pt" style:font-name-complex="Maiandra GD"/>
    </style:style>
    <style:style style:name="P5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Maiandra GD" fo:font-size="20pt" fo:font-weight="bold" officeooo:paragraph-rsid="001b5676" style:font-size-asian="20pt" style:font-weight-asian="bold" style:font-name-complex="Maiandra GD"/>
    </style:style>
    <style:style style:name="P55" style:family="paragraph" style:parent-style-name="Normale_20__28_Web_29_">
      <style:paragraph-properties fo:margin-top="0cm" fo:margin-bottom="0cm" style:contextual-spacing="false"/>
      <style:text-properties style:font-name="Maiandra GD" fo:font-weight="bold" officeooo:paragraph-rsid="001b5676" style:font-weight-asian="bold" style:font-name-complex="Maiandra GD"/>
    </style:style>
    <style:style style:name="P56" style:family="paragraph" style:parent-style-name="Normale_20__28_Web_29_">
      <style:paragraph-properties fo:margin-top="0cm" fo:margin-bottom="0cm" style:contextual-spacing="false"/>
      <style:text-properties style:font-name="Agency FB" fo:font-size="20pt" officeooo:paragraph-rsid="001b5676" style:font-name-asian="Agency FB" style:font-size-asian="20pt" style:font-name-complex="Agency FB"/>
    </style:style>
    <style:style style:name="P57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1b5676"/>
    </style:style>
    <style:style style:name="P58" style:family="paragraph" style:parent-style-name="Normale_20__28_Web_29_">
      <style:paragraph-properties fo:margin-top="0cm" fo:margin-bottom="0cm" style:contextual-spacing="false"/>
      <style:text-properties officeooo:paragraph-rsid="001b5676"/>
    </style:style>
    <style:style style:name="P59" style:family="paragraph" style:parent-style-name="Text_20_body_20_indent">
      <style:text-properties fo:font-size="10pt" officeooo:paragraph-rsid="001b5676" style:font-size-asian="10pt" style:font-size-complex="10pt"/>
    </style:style>
    <style:style style:name="P60" style:family="paragraph" style:parent-style-name="Footer">
      <style:paragraph-properties fo:line-height="150%">
        <style:tab-stops/>
      </style:paragraph-properties>
      <style:text-properties style:font-name="Maiandra GD" fo:font-weight="bold" officeooo:paragraph-rsid="001b5676" style:font-weight-asian="bold" style:font-name-complex="Maiandra GD"/>
    </style:style>
    <style:style style:name="P61" style:family="paragraph" style:parent-style-name="Standard" style:master-page-name="First_20_Page">
      <style:paragraph-properties fo:margin-left="0cm" fo:margin-right="0cm" fo:text-indent="11.753cm" style:auto-text-indent="false" style:page-number="auto"/>
      <style:text-properties style:font-name="Maiandra GD" fo:font-size="12pt" officeooo:paragraph-rsid="001b5676" style:font-size-asian="12pt" style:font-name-complex="Maiandra GD"/>
    </style:style>
    <style:style style:name="P62" style:family="paragraph" style:parent-style-name="Standard" style:list-style-name="WW8Num3">
      <style:paragraph-properties fo:line-height="150%"/>
      <style:text-properties style:font-name="Maiandra GD" fo:font-size="12pt" officeooo:paragraph-rsid="001b5676" style:font-size-asian="12pt" style:font-name-complex="Maiandra GD"/>
    </style:style>
    <style:style style:name="P63" style:family="paragraph" style:parent-style-name="Standard" style:list-style-name="WW8Num5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65" style:family="paragraph" style:parent-style-name="Standard">
      <style:paragraph-properties fo:text-align="justify" style:justify-single-word="false"/>
      <style:text-properties style:font-name="Maiandra GD" fo:font-size="12pt" officeooo:paragraph-rsid="001b5676" style:font-size-asian="12pt" style:font-name-complex="Maiandra GD"/>
    </style:style>
    <style:style style:name="P66" style:family="paragraph" style:parent-style-name="Standard" style:list-style-name="WW8Num4"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67" style:family="paragraph" style:parent-style-name="Standard" style:list-style-name="WW8Num4">
      <style:paragraph-properties fo:line-height="150%"/>
      <style:text-properties style:font-name="Maiandra GD" fo:font-size="12pt" fo:font-weight="bold" officeooo:paragraph-rsid="001b5676" style:font-size-asian="12pt" style:font-weight-asian="bold" style:font-name-complex="Maiandra GD"/>
    </style:style>
    <style:style style:name="P68" style:family="paragraph" style:parent-style-name="Standard">
      <style:paragraph-properties fo:text-align="center" style:justify-single-word="false"/>
      <style:text-properties style:font-name="Maiandra GD" fo:font-size="14pt" fo:font-weight="bold" officeooo:paragraph-rsid="001b5676" style:font-size-asian="14pt" style:font-weight-asian="bold" style:font-name-complex="Maiandra GD"/>
    </style:style>
    <style:style style:name="P69" style:family="paragraph" style:parent-style-name="Standard">
      <style:paragraph-properties fo:line-height="150%"/>
      <style:text-properties style:font-name="Maiandra GD" officeooo:paragraph-rsid="001b5676" style:font-name-complex="Maiandra GD"/>
    </style:style>
    <style:style style:name="P7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-0.026cm"/>
          <style:tab-stop style:position="1.905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Maiandra GD" fo:font-size="12pt" officeooo:paragraph-rsid="001b5676" style:font-size-asian="12pt" style:font-name-complex="Maiandra G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  <style:tab-stop style:position="1.905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Maiandra GD" fo:font-size="12pt" officeooo:paragraph-rsid="001b5676" style:font-size-asian="12pt" style:font-name-complex="Maiandra G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Maiandra GD" fo:font-size="12pt" officeooo:paragraph-rsid="001cfdd6" style:font-size-asian="12pt" style:font-name-complex="Maiandra GD"/>
    </style:style>
    <style:style style:name="P75" style:family="paragraph" style:parent-style-name="Heading_20_1" style:master-page-name="Converti_20_1">
      <style:paragraph-properties style:page-number="auto"/>
      <style:text-properties officeooo:paragraph-rsid="001b5676"/>
    </style:style>
    <style:style style:name="P76" style:family="paragraph" style:parent-style-name="Heading_20_2">
      <style:text-properties officeooo:paragraph-rsid="001b5676"/>
    </style:style>
    <style:style style:name="T1" style:family="text">
      <style:text-properties officeooo:rsid="002730da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style:font-name="Maiandra GD" style:font-name-asian="Maiandra GD" style:font-name-complex="Maiandra GD"/>
    </style:style>
    <style:style style:name="T4" style:family="text">
      <style:text-properties style:font-name="Maiandra GD" style:font-name-complex="Maiandra GD"/>
    </style:style>
    <style:style style:name="T5" style:family="text">
      <style:text-properties style:font-name="Maiandra GD" fo:font-size="12pt" style:font-size-asian="12pt" style:font-name-complex="Maiandra GD"/>
    </style:style>
    <style:style style:name="T6" style:family="text">
      <style:text-properties style:font-name="Maiandra GD" fo:font-style="italic" style:font-style-asian="italic" style:font-name-complex="Maiandra G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gency FB" fo:font-size="12pt" style:font-size-asian="12pt" style:font-name-complex="Agency F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b5676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officeooo:rsid="001cfdd6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Al Sindaco</text:p>
      <text:p text:style-name="P26">Comune di Monselice</text:p>
      <text:p text:style-name="P26">Piazza San Marco 1</text:p>
      <text:p text:style-name="P26">35043 Monselice</text:p>
      <text:p text:style-name="P27"/>
      <text:p text:style-name="P2"/>
      <text:p text:style-name="P11"><text:s text:c="52"/></text:p>
      <text:p text:style-name="P39">BANDO ABBIAMO IDEE FRIZZANTI </text:p>
      <text:p text:style-name="P39">PROGETTI PROMOSSI DAI GIOVANI PER I GIOVANI DI MONSELICE</text:p>
      <text:p text:style-name="P39">Domanda di finanziamento anno 201<text:span text:style-name="T13">6</text:span></text:p>
      <text:p text:style-name="P10"/>
      <text:p text:style-name="P10"/>
      <text:p text:style-name="P3">Il <text:s/>so<text:span text:style-name="T1">ttos</text:span>critto_____________________________________________________________</text:p>
      <text:p text:style-name="P2"/>
      <text:p text:style-name="P2">nato a _______________________________________il __________________________</text:p>
      <text:p text:style-name="P2"/>
      <text:p text:style-name="P2">e residente a ____________________________in _________________________n.___</text:p>
      <text:p text:style-name="P2"/>
      <text:p text:style-name="P2">telefono______________________email_______________________________________</text:p>
      <text:p text:style-name="P2"/>
      <text:p text:style-name="P2">codice <text:span text:style-name="T1">fiscale</text:span>_____________________________________________________________</text:p>
      <text:p text:style-name="P2"/>
      <text:p text:style-name="P2">in qualità di Responsabile di Progetto </text:p>
      <text:p text:style-name="P12">chiede</text:p>
      <text:p text:style-name="P2"/>
      <text:p text:style-name="P2">che il progett<text:span text:style-name="T1">o</text:span>___________________________________________________________</text:p>
      <text:p text:style-name="P2"/>
      <text:p text:style-name="P2">sia finanziato ai sensi del Bando “Abbiamo Idee Frizzanti” anno 201<text:span text:style-name="T13">6</text:span><text:span text:style-name="T10">.</text:span></text:p>
      <text:p text:style-name="P2"/>
      <text:p text:style-name="P2"/>
      <text:p text:style-name="P2">Cordiali saluti.</text:p>
      <text:p text:style-name="P2"/>
      <text:p text:style-name="P2"/>
      <text:p text:style-name="P10">Monselice, lì ___ / __ / 201<text:span text:style-name="T13">6</text:span></text:p>
      <text:p text:style-name="P2"/>
      <text:p text:style-name="P28"/>
      <text:p text:style-name="P29">Firma___________________________________</text:p>
      <text:p text:style-name="P10"/>
      <text:p text:style-name="P10"/>
      <text:p text:style-name="P10"/>
      <text:h text:style-name="P75" text:outline-level="1">Soggetto Proponente</text:h>
      <text:p text:style-name="P10"/>
      <text:p text:style-name="P10"/>
      <text:p text:style-name="P4">Il soggetto che presenta il Progetto è :</text:p>
      <text:p text:style-name="P19"><text:span text:style-name="T2">□</text:span><text:span text:style-name="T3"> </text:span><text:span text:style-name="T4">Gruppo Informale </text:span></text:p>
      <text:p text:style-name="P19"><text:span text:style-name="T2">□</text:span><text:span text:style-name="T3"> </text:span><text:span text:style-name="T4">Associazione____________________________________________________________</text:span></text:p>
      <text:p text:style-name="P4">Il <text:span text:style-name="T7">Responsabile di Progetto</text:span> è : </text:p>
      <text:p text:style-name="P4">Nome e Cognome ___________________________________</text:p>
      <text:p text:style-name="P4">Nato a ___________________________________il _____________________________</text:p>
      <text:p text:style-name="P4">Residente a ________________________ in ___________________________ n. _____</text:p>
      <text:p text:style-name="P4">Telefono__________________________ Cell. __________________________________</text:p>
      <text:p text:style-name="P4">Email___________________________________________________________________</text:p>
      <text:p text:style-name="P10"/>
      <text:p text:style-name="P40">Il/La sottoscritto/a è consapevole delle sanzioni penali previste per il caso di dichiarazione mendace, così come stabilito dall’art. 76, nonché di quanto previsto dall’art. 75 del D.P.R. 445/2000.</text:p>
      <text:p text:style-name="P40">Dichiara altresì di essere a conoscenza che l’Amministrazione Comunale è tenuta ad effettuare idonei controlli in tutti i casi in cui sorgano fondati dubbi sulla veridicità delle dichiarazioni sostitutive ( art. 71 D.P.R. 445/2000).</text:p>
      <text:p text:style-name="P40">Il/La sottoscritto/a, acquisite le informazioni di cui al. D. Lgs. 196/2008 “Codice in materia di protezione dei dati personali” acconsente al trattamento dei propri dati ai fini del presente procedimento.</text:p>
      <text:p text:style-name="P40"/>
      <text:p text:style-name="P40">Monselice, lì ___ / ____ / 201<text:span text:style-name="T13">6</text:span></text:p>
      <text:p text:style-name="P41">Firma ________________________</text:p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><text:soft-page-break/>Altri firmatari del Progetto:</text:p>
      <text:p text:style-name="P10"/>
      <text:p text:style-name="P10"/>
      <text:list xml:id="list33289093" text:style-name="WW8Num3">
        <text:list-item>
          <text:p text:style-name="P62">Nome_____________________________Cognome___________________________</text:p>
        </text:list-item>
      </text:list>
      <text:p text:style-name="P4">Nato a _________________________________il _____________________________</text:p>
      <text:p text:style-name="P4">Residente a________________________via_____________________________n. _____</text:p>
      <text:p text:style-name="P4">Telefono____________________________ Cell_________________________________</text:p>
      <text:p text:style-name="P4">Email___________________________________________________________________</text:p>
      <text:p text:style-name="P10"/>
      <text:p text:style-name="P10"/>
      <text:list xml:id="list33315579" text:continue-numbering="true" text:style-name="WW8Num3">
        <text:list-item>
          <text:p text:style-name="P62">Nome _______________________Cognome ________________________________</text:p>
        </text:list-item>
      </text:list>
      <text:p text:style-name="P4">Nato a ___________________________________il _____________________________</text:p>
      <text:p text:style-name="P4">Residente a _______________________via ________________________n___________ Telefono____________________________Cell. _________________________________</text:p>
      <text:p text:style-name="P10">Email___________________________________________________________________</text:p>
      <text:p text:style-name="P10"/>
      <text:list xml:id="list33318074" text:continue-numbering="true" text:style-name="WW8Num3">
        <text:list-item>
          <text:p text:style-name="P62">Nome _______________________Cognome ________________________________</text:p>
        </text:list-item>
      </text:list>
      <text:p text:style-name="P4">Nato a ______________________________________il __________________________</text:p>
      <text:p text:style-name="P4">Residente a _______________________via _____________________________n. _____</text:p>
      <text:p text:style-name="P4">Telefono___________________________ Cell. _________________________________</text:p>
      <text:p text:style-name="P10">Email___________________________________________________________________________</text:p>
      <text:p text:style-name="P10"/>
      <text:list xml:id="list33313032" text:continue-numbering="true" text:style-name="WW8Num3">
        <text:list-item>
          <text:p text:style-name="P62">Nome _______________________Cognome ________________________________</text:p>
        </text:list-item>
      </text:list>
      <text:p text:style-name="P4">Nato a ________________________________il _____________________________</text:p>
      <text:p text:style-name="P4">Residente a ______________________via _____________________________n. _____</text:p>
      <text:p text:style-name="P4">Telefono___________________________ Cell. _________________________________</text:p>
      <text:p text:style-name="P10">Email___________________________________________________________________</text:p>
      <text:p text:style-name="P10"/>
      <text:list xml:id="list33303551" text:continue-numbering="true" text:style-name="WW8Num3">
        <text:list-item>
          <text:p text:style-name="P62">Nome _______________________Cognome ________________________________</text:p>
        </text:list-item>
      </text:list>
      <text:p text:style-name="P4">Nato a ____________________________________il _____________________________</text:p>
      <text:p text:style-name="P4">Residente a ______________________via _____________________________n. _____</text:p>
      <text:p text:style-name="P4">Telefono___________________________Cell. _________________________________</text:p>
      <text:p text:style-name="P7">Email___________________________________________________________________</text:p>
      <text:p text:style-name="P12"/>
      <text:p text:style-name="P12"/>
      <text:p text:style-name="P13"/>
      <text:p text:style-name="P42"/>
      <text:p text:style-name="P42"><text:soft-page-break/>Scheda di Bilancio di Previsione</text:p>
      <text:p text:style-name="P46"/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8">TITOLO DELL’IDEA PROGETTUALE:</text:p>
            <text:p text:style-name="P5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4">PREVISIONE DI SPES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5">VOCI DI SPESA</text:p>
          </table:table-cell>
          <table:table-cell table:style-name="Tabella1.A3" office:value-type="string">
            <text:p text:style-name="P43">Numero</text:p>
          </table:table-cell>
          <table:table-cell table:style-name="Tabella1.A3" office:value-type="string">
            <text:p text:style-name="P43">Costo Unitario</text:p>
          </table:table-cell>
          <table:table-cell table:style-name="Tabella1.A2" office:value-type="string">
            <text:p text:style-name="P45">COSTO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50"/>
          </table:table-cell>
          <table:table-cell table:style-name="Tabella1.A3" office:value-type="string">
            <text:p text:style-name="P51"/>
          </table:table-cell>
          <table:table-cell table:style-name="Tabella1.A3" office:value-type="string">
            <text:p text:style-name="P51"/>
          </table:table-cell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2">Spesa Totale €. <text:s text:c="5"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4">PREVISIONE DI ENTRAT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5">VOCI DI ENTRATA</text:p>
          </table:table-cell>
          <table:table-cell table:style-name="Tabella1.A3" table:number-columns-spanned="2" office:value-type="string">
            <text:p text:style-name="P51"/>
          </table:table-cell>
          <table:covered-table-cell/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44"/>
          </table:table-cell>
          <table:table-cell table:style-name="Tabella1.A3" table:number-columns-spanned="2" office:value-type="string">
            <text:p text:style-name="P51"/>
          </table:table-cell>
          <table:covered-table-cell/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44"/>
          </table:table-cell>
          <table:table-cell table:style-name="Tabella1.A3" table:number-columns-spanned="2" office:value-type="string">
            <text:p text:style-name="P51"/>
          </table:table-cell>
          <table:covered-table-cell/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44"/>
          </table:table-cell>
          <table:table-cell table:style-name="Tabella1.A3" table:number-columns-spanned="2" office:value-type="string">
            <text:p text:style-name="P51"/>
          </table:table-cell>
          <table:covered-table-cell/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3" office:value-type="string">
            <text:p text:style-name="P44"/>
          </table:table-cell>
          <table:table-cell table:style-name="Tabella1.A3" table:number-columns-spanned="2" office:value-type="string">
            <text:p text:style-name="P51"/>
          </table:table-cell>
          <table:covered-table-cell/>
          <table:table-cell table:style-name="Tabella1.A2" office:value-type="string">
            <text:p text:style-name="P56">€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52">Entrata Totale €.</text:p>
          </table:table-cell>
          <table:covered-table-cell/>
          <table:covered-table-cell/>
          <table:covered-table-cell/>
        </table:table-row>
      </table:table>
      <text:p text:style-name="P57"/>
      <text:h text:style-name="P76" text:outline-level="2">Finanziamento richiesto <text:tab/><text:tab/>€. __________</text:h>
      <text:p text:style-name="P10">( differenza tra totale della spesa e totale delle entrate) </text:p>
      <text:p text:style-name="P10"/>
      <text:p text:style-name="P47"/>
      <text:p text:style-name="P10">Monselice lì ___ / ___ / 201<text:span text:style-name="T13">6</text:span></text:p>
      <text:p text:style-name="P30">Firma del Responsabile di Progetto</text:p>
      <text:p text:style-name="P10"/>
      <text:p text:style-name="P10"/>
      <text:p text:style-name="P55"/>
      <text:p text:style-name="P55"/>
      <text:p text:style-name="P49"><text:soft-page-break/><text:span text:style-name="T13">M</text:span>odalità di erogazione contributo</text:p>
      <text:p text:style-name="P10"/>
      <text:p text:style-name="P10"/>
      <text:p text:style-name="P10">Il sottoscritto </text:p>
      <text:p text:style-name="P10"/>
      <text:p text:style-name="P10">_______________________________________________________________________</text:p>
      <text:p text:style-name="P10"/>
      <text:p text:style-name="P10">in qualità di Responsabile di Progetto</text:p>
      <text:p text:style-name="P10"/>
      <text:p text:style-name="P7">Chiede</text:p>
      <text:p text:style-name="P7"/>
      <text:p text:style-name="P25"><text:span text:style-name="T5">che il contributo richiesto di </text:span><text:span text:style-name="T8">€</text:span><text:span text:style-name="T5"> ____________________________venga erogato nella seguente modalità</text:span></text:p>
      <text:p text:style-name="P10"/>
      <text:p text:style-name="P72"/>
      <text:p text:style-name="P74"><text:span text:style-name="T13">- </text:span>Acconto del 50% del contributo successivamente alla firma dell’Accordo Standard da parte del Responsabile di Progetto.</text:p>
      <text:p text:style-name="P74"/>
      <text:p text:style-name="P74"/>
      <text:p text:style-name="P73"><text:span text:style-name="T13">- </text:span>Saldo del 50% del contributo a conclusione della realizzazione del progetto con la presentazione di:</text:p>
      <text:list xml:id="list33279941" text:style-name="WW8Num5">
        <text:list-item>
          <text:list>
            <text:list-item>
              <text:p text:style-name="P63">relazione finale descrittiva e valutativa del progetto</text:p>
            </text:list-item>
            <text:list-item>
              <text:p text:style-name="P63">bilancio finale con copia dei giustificativi di spesa</text:p>
            </text:list-item>
            <text:list-item>
              <text:p text:style-name="P63">copie del materiale pubblicitario e divulgativo del progetto</text:p>
            </text:list-item>
          </text:list>
        </text:list-item>
      </text:list>
      <text:p text:style-name="P1"/>
      <text:p text:style-name="P1"/>
      <text:p text:style-name="P10"/>
      <text:p text:style-name="P10"/>
      <text:p text:style-name="P10"/>
      <text:p text:style-name="P10"/>
      <text:p text:style-name="P10">Monselice lì ___ / ___ / 201<text:span text:style-name="T13">6</text:span></text:p>
      <text:p text:style-name="P10"/>
      <text:p text:style-name="P8">Firma del Responsabile di Progetto</text:p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Il gruppo che presenta l’Idea</text:p>
      <text:p text:style-name="P10"/>
      <text:list xml:id="list33280236" text:style-name="WW8Num4">
        <text:list-item>
          <text:p text:style-name="P66">Come si è formato il vostro gruppo?</text:p>
        </text:list-item>
      </text:list>
      <text:p text:style-name="P13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3310248" text:continue-numbering="true" text:style-name="WW8Num4">
        <text:list-item>
          <text:p text:style-name="P66">Da chi è composto il vostro gruppo?</text:p>
        </text:list-item>
      </text:list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7">Nome</text:p>
          </table:table-cell>
          <table:table-cell table:style-name="Tabella2.A1" office:value-type="string">
            <text:p text:style-name="P7">Cognome</text:p>
          </table:table-cell>
          <table:table-cell table:style-name="Tabella2.A1" office:value-type="string">
            <text:p text:style-name="P7">Età</text:p>
          </table:table-cell>
          <table:table-cell table:style-name="Tabella2.E1" office:value-type="string">
            <text:p text:style-name="P7">Residenza</text:p>
          </table:table-cell>
        </table:table-row>
        <table:table-row table:style-name="Tabella2.1"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9"/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9"/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9"/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7">4</text:p>
          </table:table-cell>
          <table:table-cell table:style-name="Tabella2.A1" office:value-type="string">
            <text:p text:style-name="P9"/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9"/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7">6</text:p>
          </table:table-cell>
          <table:table-cell table:style-name="Tabella2.A1" office:value-type="string">
            <text:p text:style-name="P9"/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</table:table>
      <text:p text:style-name="P32"/>
      <text:list xml:id="list33298070" text:continue-numbering="true" text:style-name="WW8Num4">
        <text:list-item>
          <text:p text:style-name="P66">Dove vi trovate e cosa fate di solito?</text:p>
        </text:list-item>
      </text:list>
      <text:p text:style-name="P38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list xml:id="list33302769" text:continue-numbering="true" text:style-name="WW8Num4">
        <text:list-item>
          <text:p text:style-name="P66">Avete già sviluppato o partecipato ad altre iniziative?</text:p>
        </text:list-item>
      </text:list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<text:soft-page-break/>L’Idea Progettuale</text:p>
      <text:p text:style-name="P32"/>
      <text:p text:style-name="P59">!!! ATTENZIONE: in caso di utilizzo di spazi pubblici( esempio Piazza Mazzini o Complesso Monumentale San Paolo) <text:s/>la data indicata nel progetto viene considerata definitiva successivamente all’approvazione del progetto ed al conseguente inserimento della stessa nel calendario delle manifestazioni dell’ente.</text:p>
      <text:p text:style-name="P59"/>
      <text:p text:style-name="P59">!!! ATTENZIONE: le locandine per promuovere il progetto dovranno avere dimensione standard cm.32x45 e riportare sul bordo superiore, entro uno spazio di cm.6 di altezza, soltanto ed esclusivamente <text:s/>: il logo “Idee Frizzanti”, lo stemma della Città con sotto la scritta “Città di Monselice – Assessorato alle Politiche Giovanili”, il logo “Progetto Giovani” in questo ordine. Altri loghi andranno inseriti sul bordo inferiore della locandina.</text:p>
      <text:p text:style-name="P59"/>
      <text:p text:style-name="P59">!!! ATTENZIONE: i materiali promozionali e di documentazione per restituzione alla cittadinanza e qualsiasi altro materiale divulgativo dovranno essere consegnati con congruo anticipo per consentire all'assessorato una opportuna verifica della coerenza degli obiettivi del progetto finanziato.</text:p>
      <text:p text:style-name="P35"/>
      <text:p text:style-name="P36"><text:span text:style-name="T11">Titolo dell’Idea Progettuale:</text:span><text:span text:style-name="T12"> __________________________________</text:span></text:p>
      <text:p text:style-name="P32"/>
      <text:list xml:id="list33326702" text:continue-numbering="true" text:style-name="WW8Num4">
        <text:list-item>
          <text:p text:style-name="P67">Cosa volete fare? In quale dei seguenti ambiti rientra il vostro progetto?</text:p>
        </text:list-item>
      </text:list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20">creatività ed espressione artistica</text:p>
          </table:table-cell>
          <table:table-cell table:style-name="Tabella3.A1" office:value-type="string">
            <text:p text:style-name="P20">formazione</text:p>
          </table:table-cell>
          <table:table-cell table:style-name="Tabella3.A1" office:value-type="string">
            <text:p text:style-name="P20">approfondimenti temi attualità</text:p>
          </table:table-cell>
          <table:table-cell table:style-name="Tabella3.D1" office:value-type="string">
            <text:p text:style-name="P20">lavoro</text:p>
          </table:table-cell>
        </table:table-row>
        <table:table-row table:style-name="Tabella3.1">
          <table:table-cell table:style-name="Tabella3.A1" office:value-type="string">
            <text:p text:style-name="P20">studio</text:p>
          </table:table-cell>
          <table:table-cell table:style-name="Tabella3.A1" office:value-type="string">
            <text:p text:style-name="P20">sport</text:p>
            <text:p text:style-name="P20"/>
          </table:table-cell>
          <table:table-cell table:style-name="Tabella3.A1" office:value-type="string">
            <text:p text:style-name="P20">musica</text:p>
          </table:table-cell>
          <table:table-cell table:style-name="Tabella3.D1" office:value-type="string">
            <text:p text:style-name="P20">teatro</text:p>
          </table:table-cell>
        </table:table-row>
        <table:table-row table:style-name="Tabella3.1">
          <table:table-cell table:style-name="Tabella3.A1" office:value-type="string">
            <text:p text:style-name="P20">aggregazione</text:p>
          </table:table-cell>
          <table:table-cell table:style-name="Tabella3.A1" office:value-type="string">
            <text:p text:style-name="P20">informazione</text:p>
            <text:p text:style-name="P20"/>
          </table:table-cell>
          <table:table-cell table:style-name="Tabella3.A1" office:value-type="string">
            <text:p text:style-name="P20">viaggi</text:p>
          </table:table-cell>
          <table:table-cell table:style-name="Tabella3.D1" office:value-type="string">
            <text:p text:style-name="P20">solidarietà sociale</text:p>
          </table:table-cell>
        </table:table-row>
        <table:table-row table:style-name="Tabella3.1">
          <table:table-cell table:style-name="Tabella3.A1" office:value-type="string">
            <text:p text:style-name="P20">cittadinanza attiva</text:p>
          </table:table-cell>
          <table:table-cell table:style-name="Tabella3.A1" office:value-type="string">
            <text:p text:style-name="P20">cinema <text:s/></text:p>
          </table:table-cell>
          <table:table-cell table:style-name="Tabella3.A1" office:value-type="string">
            <text:p text:style-name="P20">fotografia</text:p>
          </table:table-cell>
          <table:table-cell table:style-name="Tabella3.D1" office:value-type="string">
            <text:p text:style-name="P21">altro</text:p>
          </table:table-cell>
        </table:table-row>
      </table:table>
      <text:p text:style-name="P23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2"/>
            <text:p text:style-name="P14">Tipo di attività</text:p>
          </table:table-cell>
          <table:table-cell table:style-name="Tabella4.A1" office:value-type="string">
            <text:p text:style-name="P60">Numero di appuntamenti/eventi indicando la data di svolgimento</text:p>
          </table:table-cell>
          <table:table-cell table:style-name="Tabella4.C1" office:value-type="string">
            <text:p text:style-name="P14">Luogo</text:p>
          </table:table-cell>
        </table:table-row>
        <table:table-row table:style-name="Tabella4.1">
          <table:table-cell table:style-name="Tabella4.A1" office:value-type="string">
            <text:p text:style-name="P15"/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58"><text:soft-page-break/></text:p>
      <text:list xml:id="list33296898" text:continue-numbering="true" text:style-name="WW8Num4">
        <text:list-item>
          <text:p text:style-name="P66">Come vi attivate per realizzare il vostro progetto: che cosa fa ciascuno di voi? </text:p>
        </text:list-item>
      </text:list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7">CHI</text:p>
          </table:table-cell>
          <table:table-cell table:style-name="Tabella5.A1" office:value-type="string">
            <text:p text:style-name="P7">COSA FA</text:p>
          </table:table-cell>
          <table:table-cell table:style-name="Tabella5.C1" office:value-type="string">
            <text:p text:style-name="P7">QUANDO</text:p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0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0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0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0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  <text:p text:style-name="P10"/>
          </table:table-cell>
          <table:table-cell table:style-name="Tabella5.A1" office:value-type="string">
            <text:p text:style-name="P9"/>
          </table:table-cell>
          <table:table-cell table:style-name="Tabella5.C1" office:value-type="string">
            <text:p text:style-name="P9"/>
          </table:table-cell>
        </table:table-row>
      </table:table>
      <text:p text:style-name="P25"/>
      <text:p text:style-name="P10"/>
      <text:list xml:id="list33299998" text:continue-numbering="true" text:style-name="WW8Num4">
        <text:list-item>
          <text:p text:style-name="P66">Con quali persone (esterne al gruppo) collaborerete per realizzare il vostro progetto?</text:p>
        </text:list-item>
      </text:list>
      <text:p text:style-name="P3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">CHI</text:p>
          </table:table-cell>
          <table:table-cell table:style-name="Tabella6.B1" office:value-type="string">
            <text:p text:style-name="P7">Cosa fa all’interno del progetto</text:p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10"/>
          </table:table-cell>
          <table:table-cell table:style-name="Tabella6.B1" office:value-type="string">
            <text:p text:style-name="P9"/>
          </table:table-cell>
        </table:table-row>
        <table:table-row table:style-name="Tabella6.1">
          <table:table-cell table:style-name="Tabella6.A1" office:value-type="string">
            <text:p text:style-name="P9"/>
            <text:p text:style-name="P10"/>
          </table:table-cell>
          <table:table-cell table:style-name="Tabella6.B1" office:value-type="string">
            <text:p text:style-name="P9"/>
          </table:table-cell>
        </table:table-row>
      </table:table>
      <text:p text:style-name="P37"/>
      <text:p text:style-name="P10"/>
      <text:list xml:id="list33315977" text:continue-numbering="true" text:style-name="WW8Num4">
        <text:list-item>
          <text:p text:style-name="P66">Chi pensate di raggiungere con il vostro progetto? Come pensate di raggiungerlo? </text:p>
        </text:list-item>
      </text:list>
      <text:p text:style-name="P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A CHI È RIVOLTO</text:p>
            <text:p text:style-name="P7">(età, quantità, gruppo target )</text:p>
          </table:table-cell>
          <table:table-cell table:style-name="Tabella7.B1" office:value-type="string">
            <text:p text:style-name="P7">MODALITA’ DI INFORMAZIONE E COINVOLGIMENTO</text:p>
          </table:table-cell>
        </table:table-row>
        <table:table-row table:style-name="Tabella7.1">
          <table:table-cell table:style-name="Tabella7.A1" office:value-type="string">
            <text:p text:style-name="P9"/>
            <text:p text:style-name="P10"/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1" office:value-type="string">
            <text:p text:style-name="P9"/>
            <text:p text:style-name="P10"/>
          </table:table-cell>
          <table:table-cell table:style-name="Tabella7.B1" office:value-type="string">
            <text:p text:style-name="P9"/>
          </table:table-cell>
        </table:table-row>
      </table:table>
      <text:p text:style-name="P25"/>
      <text:p text:style-name="P10"/>
      <text:list xml:id="list33319820" text:continue-numbering="true" text:style-name="WW8Num4">
        <text:list-item>
          <text:p text:style-name="P66">Che cosa vi serve per realizzare il vostro progetto e non ne disponete?</text:p>
        </text:list-item>
      </text:list>
      <text:p text:style-name="P32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3310832" text:continue-numbering="true" text:style-name="WW8Num4">
        <text:list-item>
          <text:p text:style-name="P66"><text:soft-page-break/>Per quale motivo i giovani dovrebbero partecipare al vostro progetto?</text:p>
        </text:list-item>
      </text:list>
      <text:p text:style-name="P35"/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list xml:id="list33298938" text:continue-numbering="true" text:style-name="WW8Num4">
        <text:list-item>
          <text:p text:style-name="P67">Indicate gli sponsor di Progetto che vi sostengono e in che modo?</text:p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34">13. Programma e modalità di pubblicità e promozione del progetto</text:p>
      <text:p text:style-name="P18"/>
      <table:table table:name="Tabella8" table:style-name="Tabella8">
        <table:table-column table:style-name="Tabella8.A" table:number-columns-repeated="3"/>
        <table:table-column table:style-name="Tabella8.D"/>
        <table:table-row table:style-name="Tabella8.1">
          <table:table-cell table:style-name="Tabella8.A1" office:value-type="string">
            <text:p text:style-name="P14">Tipo di pubblicità</text:p>
          </table:table-cell>
          <table:table-cell table:style-name="Tabella8.A1" office:value-type="string">
            <text:p text:style-name="P14">Dove</text:p>
          </table:table-cell>
          <table:table-cell table:style-name="Tabella8.A1" office:value-type="string">
            <text:p text:style-name="P14">Come </text:p>
          </table:table-cell>
          <table:table-cell table:style-name="Tabella8.D1" office:value-type="string">
            <text:p text:style-name="P14">Quando </text:p>
          </table:table-cell>
        </table:table-row>
        <table:table-row table:style-name="Tabella8.1">
          <table:table-cell table:style-name="Tabella8.A1" office:value-type="string">
            <text:p text:style-name="P15"/>
            <text:p text:style-name="P18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17"/>
            <text:p text:style-name="P18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  <table:table-row table:style-name="Tabella8.1">
          <table:table-cell table:style-name="Tabella8.A1" office:value-type="string">
            <text:p text:style-name="P17"/>
            <text:p text:style-name="P18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D1" office:value-type="string">
            <text:p text:style-name="P17"/>
          </table:table-cell>
        </table:table-row>
      </table:table>
      <text:p text:style-name="P23"><text:soft-page-break/></text:p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gency FB" svg:font-family="'Agency FB', 'Courier New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4pt" fo:font-weight="bold" style:font-size-asian="14pt" style:language-asian="it" style:country-asian="IT" style:font-weight-asian="bold" style:font-name-complex="Maiandra G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aiandra GD" fo:font-size="20pt" fo:font-weight="bold" style:font-size-asian="20pt" style:font-weight-asian="bold" style:font-name-complex="Maiandra G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indent="0cm" style:auto-text-indent="false"/>
      <style:text-properties style:font-name="Maiandra GD" fo:font-size="12pt" fo:font-style="italic" style:font-size-asian="12pt" style:font-style-asian="italic" style:font-name-complex="Maiandra G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6z0" style:family="text">
      <style:text-properties style:font-name="Wingdings" fo:font-size="28pt" style:font-size-asian="28pt" style:font-name-complex="Wingdings"/>
    </style:style>
    <style:style style:name="WW8Num5z1" style:family="text">
      <style:text-properties style:font-name="OpenSymbol" style:font-name-complex="OpenSymbol"/>
    </style:style>
    <style:style style:name="WW8Num2z0" style:family="text">
      <style:text-properties style:font-name="Wingdings" fo:font-size="28pt" style:font-size-asian="2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Footer"><draw:frame draw:style-name="Mfr1" draw:name="Cornice1" text:anchor-type="char" svg:y="0.002cm" svg:width="0.175cm" svg:height="0.404cm" draw:z-index="6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2:35:39.98</meta:creation-date>
    <dc:date>2016-07-11T13:12:51.93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8" meta:image-count="0" meta:object-count="0" meta:page-count="10" meta:paragraph-count="168" meta:word-count="832" meta:character-count="10641" meta:non-whitespace-character-count="9920"/>
  </office:meta>
</office:document-meta>
</file>