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80000021236322778.jpg" manifest:media-type="image/jpeg"/>
  <manifest:file-entry manifest:full-path="Pictures/10000000000003D40000019A594942A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7.112cm" draw:z-index="0"><draw:image xlink:href="Pictures/10000000000003D40000019A594942A6.jpg" xlink:type="simple" xlink:show="embed" xlink:actuate="onLoad"/></draw:frame><draw:frame draw:style-name="fr2" draw:name="immagini2" text:anchor-type="paragraph" svg:x="4.203cm" svg:y="8.763cm" svg:width="11.642cm" svg:height="14.023cm" draw:z-index="1"><draw:image xlink:href="Pictures/10000000000001B800000212363227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5:41:14.36</meta:creation-date>
    <dc:date>2016-08-02T15:42:30.26</dc:date>
    <meta:editing-duration>PT39S</meta:editing-duration>
    <meta:editing-cycles>2</meta:editing-cycles>
    <meta:generator>LibreOffice/3.5$Windows_x86 LibreOffice_project/7122e39-92ed229-498d286-15e43b4-d70da21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