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Times New Roman1" svg:font-family="'Times New Roman'" style:font-family-generic="roman"/>
    <style:font-face style:name="Mangal2" svg:font-family="Mangal" style:font-family-generic="system"/>
    <style:font-face style:name="SimSun1" svg:font-family="SimSun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0" style:family="paragraph" style:parent-style-name="Standard" style:list-style-name="WWNum2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 style:list-style-name="WWNum3">
      <style:paragraph-properties fo:margin-left="-0.021cm" fo:margin-right="0cm" fo:text-align="justify" style:justify-single-word="false" fo:orphans="2" fo:widows="2" fo:text-indent="-0.635cm" style:auto-text-indent="false" style:vertical-align="auto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13" style:family="paragraph" style:parent-style-name="Normal_20__28_Web_29_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imes New Roman1" fo:font-size="14pt" fo:language="it" fo:country="IT" style:letter-kerning="true" style:font-name-asian="SimSun1" style:font-size-asian="14pt" style:language-asian="it" style:country-asian="IT" style:font-name-complex="Mangal2" style:font-size-complex="12pt" style:language-complex="hi" style:country-complex="IN"/>
    </style:style>
    <style:style style:name="T5" style:family="text">
      <style:text-properties fo:color="#000000" style:font-name="Times New Roman1" fo:font-size="11pt" fo:language="it" fo:country="IT" style:letter-kerning="true" style:font-name-asian="SimSun1" style:font-size-asian="11pt" style:language-asian="it" style:country-asian="IT" style:font-name-complex="Mangal2" style:font-size-complex="12pt" style:language-complex="hi" style:country-complex="IN"/>
    </style:style>
    <style:style style:name="T6" style:family="text">
      <style:text-properties fo:color="#000000" style:font-name="Times New Roman1" fo:language="it" fo:country="IT" style:letter-kerning="true" style:font-name-asian="SimSun1" style:language-asian="it" style:country-asian="IT" style:font-name-complex="Mangal2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BONUS FAMIGLIA</text:p>
      <text:p text:style-name="P1"/>
      <text:p text:style-name="P7">Interventi economici straordinari a sostegno delle famiglie con parti trigemellari e con numero di figli pari o superiori a quattro.</text:p>
      <text:p text:style-name="P2"/>
      <text:p text:style-name="P5"/>
      <text:p text:style-name="P6"><text:s/>La <text:span text:style-name="T3">Giunta Regionale</text:span> con provvedimento n°1250 del 01/08/2016 ha approvato il "Programma di interventi economici straordinari a sostegno delle famiglie con parti trigemellari e con numero di figli pari o superiori a quattro".</text:p>
      <text:p text:style-name="P6"><text:span text:style-name="T6"/></text:p>
      <text:p text:style-name="P3"><text:span text:style-name="T6">Requisiti per la presentazione della domanda da parte delle famiglie</text:span></text:p>
      <text:p text:style-name="P13"><text:span text:style-name="T6">Il richiedente (uno dei due genitori) per accedere al “bonus famiglia” deve essere in possesso dei seguenti requisiti, al momento della presentazione della domanda al Comune di residenza:</text:span></text:p>
      <text:list xml:id="list36184477" text:style-name="WWNum2">
        <text:list-header>
          <text:p text:style-name="P10"><text:span text:style-name="T6">- essere cittadino italiano o cittadino di uno Stato appartenente all'Unione Europea o rifugiato politico, oppure qualora cittadino extracomunitario, essere in possesso del permesso di soggiorno CE per i soggiornanti di lungo periodo (ex carta di soggiorno) o di un permesso di soggiorno della durata non inferiore ad un anno. I componenti il nucleo famigliare (coniuge e figli) devono essere in regola con le norme che disciplinano il soggiorno in Italia ;</text:span></text:p>
          <text:p text:style-name="P10"><text:span text:style-name="T6">- essere residente nella Regione del Veneto;</text:span></text:p>
          <text:p text:style-name="P10"><text:span text:style-name="T6">- avere un indicatore della situazione economica equivalente (ISEE) da € 0 ad € 25.000,00, riferito ai redditi dell'anno 2015, <text:s/>dichiarati nel 2016. </text:span></text:p>
        </text:list-header>
      </text:list>
      <text:p text:style-name="P13"><text:span text:style-name="T6"/></text:p>
      <text:p text:style-name="P14"><text:span text:style-name="T6">Beneficiari e valore del bonus famiglia</text:span></text:p>
      <text:p text:style-name="P13"><text:span text:style-name="T6">- famiglie con numero di figli pari o superiore a quattro, saranno destinatarie di un bonus pari ad € 125,00 a figlio</text:span></text:p>
      <text:list xml:id="list36175056" text:style-name="WWNum3">
        <text:list-header>
          <text:p text:style-name="P11"><text:span text:style-name="T6">- famiglie con parti trigemellari saranno destinatarie di un bonus pari a € 900,00</text:span></text:p>
        </text:list-header>
      </text:list>
      <text:p text:style-name="P6"/>
      <text:p text:style-name="P6">Il richiedente, <text:span text:style-name="T3">dal 03/10/2016 ed entro il termine perentorio delle ore 12.00 del 15/11/2016</text:span> deve:</text:p>
      <text:p text:style-name="P6"><text:span text:style-name="T3">a)</text:span> compilare ed inviare via web la "DOMANDA DEL BONUS FAMIGLIA", seguendo le istruzioni che troverà nel sito internet: <text:span text:style-name="T1">https://salute.regione.veneto.it/web/sociale, </text:span><text:span text:style-name="T2">nella parte riservata al RICHIEDENTE;</text:span></text:p>
      <text:p text:style-name="P6"><text:span text:style-name="T3">b)</text:span> recarsi presso i Servizi Sociali del comune <text:s/>ed esibire i seguenti documenti:</text:p>
      <text:p text:style-name="P6">- copia della domanda con il numero identificativo ricevuto dalla procedura web;</text:p>
      <text:p text:style-name="P6">- copia fotostatica del documento d'identità in corso di validità;</text:p>
      <text:p text:style-name="P6">- attestazione ISEE in corso di validità;</text:p>
      <text:p text:style-name="P6">- copia della carta di soggiorno per ciascun membro il nucleo familiare;</text:p>
      <text:p text:style-name="P6"/>
      <text:p text:style-name="P4">Per ulteriori informazioni segreteria sociale del comune di Monselice </text:p>
      <text:p text:style-name="P4">tel. 0429/786960 </text:p>
      <text:p text:style-name="P13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Times New Roman1" svg:font-family="'Times New Roman'" style:font-family-generic="roman"/>
    <style:font-face style:name="Mangal2" svg:font-family="Mangal" style:font-family-generic="system"/>
    <style:font-face style:name="SimSun1" svg:font-family="SimSun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default-outline-level="">
      <style:paragraph-properties fo:margin="100%"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Arial1" fo:font-size="12pt" fo:language="it" fo:country="IT" style:letter-kerning="true" style:font-name-asian="SimSun1" style:font-size-asian="12pt" style:language-asian="it" style:country-asian="IT" style:font-name-complex="Mangal2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?" text:bullet-char="?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?" text:bullet-char="?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?" text:bullet-char="?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?" text:bullet-char="?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?" text:bullet-char="?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?" text:bullet-char="?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?" text:bullet-char="?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?" text:bullet-char="?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?" text:bullet-char="?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?" text:bullet-char="?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?" text:bullet-char="?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6:01:32.80</meta:creation-date>
    <dc:date>2016-09-08T17:32:05.73</dc:date>
    <meta:editing-duration>PT1H26M31S</meta:editing-duration>
    <meta:editing-cycles>19</meta:editing-cycles>
    <meta:generator>LibreOffice/3.5$Windows_x86 LibreOffice_project/7122e39-92ed229-498d286-15e43b4-d70da21</meta:generator>
    <meta:document-statistic meta:table-count="0" meta:image-count="0" meta:object-count="0" meta:page-count="1" meta:paragraph-count="20" meta:word-count="345" meta:character-count="2242" meta:non-whitespace-character-count="1914"/>
  </office:meta>
</office:document-meta>
</file>