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La Regione Veneto con Delibera di Giunta Regionale n°1562 del <text:s/>10/10/16 ha approvato il bando per la concessione di contributi a<text:span text:style-name="T1">lle famiglie monoparentali e dei genitori separati o divorziati in situazione di difficoltà'.</text:span></text:p>
      <text:p text:style-name="P1"/>
      <text:p text:style-name="P1">REQUISITI di ammissione:</text:p>
      <text:p text:style-name="P2">a) il contributo può essere richiesto dalle famiglie monoparentali ossia dai nuclei composti da un solo genitore e uno o più figli risultanti dallo stato di famiglia e dal certificato di residenza;</text:p>
      <text:p text:style-name="P2">b) il nucleo monoparentale deve avere un ISEE, in corso di validità, non inferiore a € 3.000,00 e non superiore a €13.000,00</text:p>
      <text:p text:style-name="P2">c) il nucleo deve essere residente nella Regione Veneto</text:p>
      <text:p text:style-name="P2">d) nel caso in cui un componente nel nucleo monoparentale abbia una cittadinanza non comunitaria deve possedere un titolo di soggiorno valido;</text:p>
      <text:p text:style-name="P2"/>
      <text:p text:style-name="P3"/>
      <text:p text:style-name="P1">PRESENTAZIONE DOMANDA:</text:p>
      <text:p text:style-name="P3">a) <text:span text:style-name="T2">dal 03/11/2016 e entro le ore 12,00 <text:s/>del 06/12/2016</text:span> il richiedente deve compilare ed inviare via web la "DOMANDA DEL CONTRIBUTO EX ART.5 DELLA L.R. N29/12", seguendo le istruzioni che troverà nel sito internet: https://salute.regione.veneto.it/web/sociale, nella parte riservata al RICHIEDENTE</text:p>
      <text:p text:style-name="P5">b) recarsi presso il Comune di residenza ed esibire i seguenti documenti:</text:p>
      <text:p text:style-name="P5">- numero identificativo della domanda ricevuto dalla procedura web;</text:p>
      <text:p text:style-name="P5">- copia del documento di identità di chi firma la domanada</text:p>
      <text:p text:style-name="P5">- ISEE in corso di validità</text:p>
      <text:p text:style-name="P5">- i provvedimenti emessi nel corso dei procedimenti di separazione, annullamento, scioglimento, cessazione degli effetti civili del matrimonio</text:p>
      <text:p text:style-name="P5">- certificato di non autosufficienza di un figlio minore ai sensi della L.104/92;</text:p>
      <text:p text:style-name="P5">- certificato attestante la presenza di un disagio psicofisico, rilasciato dal SSR di un componente il nucleo familiare;</text:p>
      <text:p text:style-name="P5">- documentazione comprovante la tipologia del contratto di lavoro del soggetto richiedente</text:p>
      <text:p text:style-name="P5">- documentazione comprovante la situazione di disoccupazione o sospensione dell'occupazione;</text:p>
      <text:p text:style-name="P5">- documentazione attestante la situazione di grave difficoltà economica del lavoratore autonomo</text:p>
      <text:p text:style-name="P5">- autocertificazione dello stato di residenza e dello stato di famiglia</text:p>
      <text:p text:style-name="P5">- in caso di richiedente avente cittadinanza non comunitaria, il titolo di soggiorno valido</text:p>
      <text:p text:style-name="P5"/>
      <text:p text:style-name="P4">Il CONTRIBUTO, di natura forfettaria, per un importo massimo di € 400,00 per ciascun nucleo monoparentale, <text:span text:style-name="T3">viene concesso, in un'unica soluzione sulla base di un piano personalizzato, per i canoni di locazione sostenuti e/o da sostenere nell'arco temporale 1 Gennaio - 31 Dicembre 201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34:15.22</meta:creation-date>
    <dc:date>2016-11-11T13:51:27.87</dc:date>
    <meta:editing-duration>PT3H13M27S</meta:editing-duration>
    <meta:editing-cycles>17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1" meta:word-count="354" meta:character-count="2374" meta:non-whitespace-character-count="2038"/>
  </office:meta>
</office:document-meta>
</file>