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14cm" fo:margin-left="-0.201cm" table:align="left"/>
    </style:style>
    <style:style style:name="Tabella1.A" style:family="table-column">
      <style:table-column-properties style:column-width="2.487cm"/>
    </style:style>
    <style:style style:name="Tabella1.B" style:family="table-column">
      <style:table-column-properties style:column-width="2.725cm"/>
    </style:style>
    <style:style style:name="Tabella1.C" style:family="table-column">
      <style:table-column-properties style:column-width="2.275cm"/>
    </style:style>
    <style:style style:name="Tabella1.D" style:family="table-column">
      <style:table-column-properties style:column-width="3.413cm"/>
    </style:style>
    <style:style style:name="Tabella1.E" style:family="table-column">
      <style:table-column-properties style:column-width="2.514cm"/>
    </style:style>
    <style:style style:name="Tabella1.F" style:family="table-column">
      <style:table-column-properties style:column-width="3.799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F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font-size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style:font-size-asian="13pt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/>
    </style:style>
    <style:style style:name="P5" style:family="paragraph" style:parent-style-name="Standard">
      <style:paragraph-properties fo:line-height="150%"/>
      <style:text-properties style:font-name="Times New Roman" fo:font-size="12pt"/>
    </style:style>
    <style:style style:name="P6" style:family="paragraph" style:parent-style-name="Standard">
      <style:paragraph-properties fo:line-height="150%" fo:text-align="end" style:justify-single-word="false"/>
      <style:text-properties style:font-name="Times New Roman" fo:font-size="12pt"/>
    </style:style>
    <style:style style:name="P7" style:family="paragraph" style:parent-style-name="Standard">
      <style:text-properties style:font-name="Times New Roman" fo:font-size="12pt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style:font-weight-asian="bold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3.5pt" style:font-weight-asian="bold" style:font-size-complex="13.5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0pt"/>
    </style:style>
    <style:style style:name="P12" style:family="paragraph" style:parent-style-name="Standard">
      <style:text-properties style:font-name="Times New Roman" fo:font-size="12pt" style:font-size-asian="6pt" style:font-size-complex="6pt"/>
    </style:style>
    <style:style style:name="P13" style:family="paragraph" style:parent-style-name="Standard">
      <style:text-properties style:font-name="Times New Roman" fo:font-size="12pt" style:font-size-asian="13.5pt" style:font-size-complex="13.5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style:font-size-asian="13.5pt" style:font-size-complex="13.5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3.5pt" style:font-size-complex="13.5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2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2pt" style:font-size-asian="13pt" style:font-size-complex="13pt"/>
    </style:style>
    <style:style style:name="P19" style:family="paragraph" style:parent-style-name="Standard">
      <style:text-properties style:font-name="Times New Roman" fo:font-size="12pt" fo:font-weight="bold" style:font-size-asian="13.5pt" style:font-weight-asian="bold" style:font-size-complex="13.5pt" style:font-weight-complex="bold"/>
    </style:style>
    <style:style style:name="P20" style:family="paragraph" style:parent-style-name="Standard">
      <style:text-properties style:font-name="Times New Roman" fo:font-size="12pt" style:font-size-asian="13.5pt" style:font-size-complex="13.5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P23" style:family="paragraph" style:parent-style-name="Heading_20_1">
      <style:paragraph-properties fo:line-height="150%" fo:text-align="center" style:justify-single-word="false"/>
      <style:text-properties style:font-name="Times New Roman" fo:font-size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style:font-size-asian="13.5pt" style:font-size-complex="13.5pt"/>
    </style:style>
    <style:style style:name="T3" style:family="text">
      <style:text-properties style:text-underline-style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PETT.LE</text:p>
      <text:p text:style-name="P2">COMUNE DI MONSELICE</text:p>
      <text:p text:style-name="P2">AREA SERVIZI ALLA PERSONA</text:p>
      <text:p text:style-name="P2">PIAZZA SAN MARCO 1</text:p>
      <text:p text:style-name="P2">35043 MONSELICE ( PD )</text:p>
      <text:p text:style-name="P3"/>
      <text:p text:style-name="P3"/>
      <text:p text:style-name="P9">Oggetto: Manifestazione di interesse per l’individuazione di partner operativi per un progetto di pubblica utilità da presentare alla Regione Veneto a valere sulla DGR n. 311 del 14.3.2017.</text:p>
      <text:p text:style-name="P4"/>
      <text:p text:style-name="P8">DICHIARAZIONE</text:p>
      <text:p text:style-name="P11">(Da compilare e sottoscrivere ai sensi del D.P.R. n.445/2000)</text:p>
      <text:p text:style-name="P11"/>
      <text:p text:style-name="P4">In riferimento all’avviso pubblico per l'individuazione di partner operativi per progetti da presentare ai sensi della deliberazione della Giunta Regionale del Veneto n.311 del 14.3.2017:</text:p>
      <text:p text:style-name="P1"/>
      <text:p text:style-name="P7">Soggetto A: partner operativo obbligatorio - ente accreditato per i servizi al lavoro</text:p>
      <text:p text:style-name="P12"/>
      <text:p text:style-name="P4">Il sottoscritto _____________________________ nato il ___________ a _____________________ residente in ___________________________ CAP ______ via _______________________ n._____, in qualità di legale rappresentante o soggetto munito di potere di rappresentanza di ________________________________________________________________</text:p>
      <text:p text:style-name="P4">con sede in _________________________ CAP. ______ via _____________________ n. ______ e/o unità operativa in __________________ CAP. ______ via _____________________ n. ______ codice fiscale: _________________________ P.IVA: ____________________________________ telefono ______________ e-mail: _____________________ Pec: __________________________</text:p>
      <text:p text:style-name="P4"/>
      <text:p text:style-name="P4"> riferimenti di iscrizione al registro degli organismi accreditati della Regione Veneto:</text:p>
      <text:p text:style-name="P1">________________________________________________________________</text:p>
      <text:p text:style-name="P1"/>
      <text:p text:style-name="P4"> oppure non iscritto ma con istanza di accreditamento presentata ai sensi della DGR Veneto 2238/2011 in data _______________,</text:p>
      <text:p text:style-name="P4"/>
      <text:p text:style-name="P9">Soggetto B: partner operativo aziendale - titolare e gestore contratti di lavoro di pubblica utilità</text:p>
      <text:p text:style-name="P4"/>
      <text:p text:style-name="P4">Il sottoscritto _____________________________ nato il ___________ a _____________________residente in ___________________________ CAP ______ via _______________________ n._____, in qualità di legale rappresentante o soggetto munito di potere di rappresentanza di_______________________________________________________________________________con sede in _________________________ CAP. ______ via _____________________ n. ______e/o unità operativa in __________________ CAP. ______ via _____________________ n. ______ codice fiscale: _________________________ P.IVA: ____________________________________ telefono ______________ e-mail: _____________________ Pec: __________________________</text:p>
      <text:p text:style-name="P4"/>
      <text:p text:style-name="P4"> riferimenti di iscrizione all’Albo regionale delle cooperative sociali della Regione Veneto:</text:p>
      <text:p text:style-name="P4">________________________________________________________________</text:p>
      <text:p text:style-name="P4"/>
      <text:p text:style-name="P1"/>
      <text:list xml:id="list36735892" text:style-name="WW8Num1">
        <text:list-item>
          <text:h text:style-name="P23" text:outline-level="1"><text:soft-page-break/>DICHIARANO</text:h>
        </text:list-item>
      </text:list>
      <text:p text:style-name="P4"/>
      <text:p text:style-name="P14">di manifestare congiuntamente il proprio interesse ad essere invitati, come partner operativi, per le attività previste dalla <text:span text:style-name="T1">DGR 311/2017.</text:span></text:p>
      <text:p text:style-name="P5"/>
      <text:p text:style-name="P10">Soggetto A</text:p>
      <text:p text:style-name="P14">Il sottoscritto, inoltre, consapevole delle responsabilità e delle sanzioni penali previste dall'articolo 76 Dpr 445/2000, per false attestazioni e dichiarazioni mendaci, e sotto la propria personale responsabilità, ai sensi degli artt.46 e 47 Dpr 445/2000, dichiara che il soggetto rappresentato:</text:p>
      <text:p text:style-name="P14">1) non si trova in condizione di incapacità a contrattare con la pubblica amministrazione ai sensi dell'art.80 D.lgs 50/2016 o in qualsiasi altra situazione considerata dalla legge pregiudizievole o limitativa della capacità contrattuale;</text:p>
      <text:p text:style-name="P14">2) non si trova sottoposto a procedure concorsuali o fallimentari;</text:p>
      <text:p text:style-name="P14">3) ha una sede/unità operativa nella Provincia di Padova;</text:p>
      <text:p text:style-name="P14">4) è in possesso dell’accreditamento regionale richiesto o ha presentato istanza di accreditamento;</text:p>
      <text:p text:style-name="P14">5) ha svolto nell’ultimo triennio, in gestione diretta o in partenariato, almeno una iniziativa/progetto in materia di politiche attive del lavoro (finanziata con fondi locali-nazionali-regionali-FSE), promossa o partecipata da enti pubblici (come dettagliato in elenco);</text:p>
      <text:p text:style-name="P14">dichiara inoltre (da sbarrare, se di interesse):</text:p>
      <text:p text:style-name="P14"> la sussistenza di percorsi/iniziative/progetti di utilità sociale a finalità occupazionale promossi o partecipati dal Comune di Monselice (come dettagliato in elenco);</text:p>
      <text:p text:style-name="P15"/>
      <text:p text:style-name="P5">data ........... </text:p>
      <text:p text:style-name="P6">firma ............................................................</text:p>
      <text:p text:style-name="P19">Soggetto B</text:p>
      <text:p text:style-name="P13"/>
      <text:p text:style-name="P14">Il sottoscritto, inoltre, consapevole delle responsabilità e delle sanzioni penali previste dall'articolo 76 Dpr 445/2000, per false attestazioni e dichiarazioni mendaci, e sotto la propria personale responsabilità, ai sensi degli artt.46 e 47 Dpr 445/2000, dichiara che il soggetto rappresentato:</text:p>
      <text:p text:style-name="P14">1) non si trova in condizione di incapacità a contrattare con la pubblica amministrazione ai sensi dell'art.80 D.lgs 50/2016 o in qualsiasi altra situazione considerata dalla legge pregiudizievole o limitativa della capacità contrattuale;</text:p>
      <text:p text:style-name="P14">2) non si trova sottoposto a procedure concorsuali o fallimentari;</text:p>
      <text:p text:style-name="P14">3) ha una sede nella Provincia di Padova ed è operante nel Comune di Monselice o in alternativa in comuni limitrofi della Provincia;</text:p>
      <text:p text:style-name="P14">4) è in possesso dell’iscrizione all’Albo regionale delle cooperative sociali;</text:p>
      <text:p text:style-name="P14">5) ha svolto nell’ultimo triennio, in gestione diretta o in partenariato, almeno una iniziativa/progetto in materia di politiche attive del lavoro (finanziata con fondi locali-nazionali-regionali-FSE), promossa o partecipata da enti pubblici (come dettagliato in elenco);</text:p>
      <text:p text:style-name="P14">dichiara inoltre (da sbarrare, se di interesse):</text:p>
      <text:p text:style-name="P14"> la sussistenza di percorsi/iniziative/progetti di utilità sociale a finalità occupazionale promossi o partecipati dal Comune di Monselice (come dettagliato in elenco);</text:p>
      <text:p text:style-name="P1"/>
      <text:p text:style-name="P5">data ........................ </text:p>
      <text:p text:style-name="P6">firma ...............................................</text:p>
      <text:p text:style-name="P13">allegati:</text:p>
      <text:p text:style-name="P13">- scheda elenco esperienze</text:p>
      <text:p text:style-name="Standard"><text:span text:style-name="T2">- copia del documento di identità dei sottoscrittori</text:span></text:p>
      <text:p text:style-name="P4"><text:soft-page-break/></text:p>
      <text:p text:style-name="P22">Avvertenze:</text:p>
      <text:p text:style-name="P22"/>
      <text:p text:style-name="P22"><text:span text:style-name="T3">Si evidenzia che qualora, a seguito di controlli svolti dall'Amministrazione ( ai sensi del Dpr 445/2000 ) sulla veridicità delle dichiarazioni sostitutive rese, risultasse la falsità di quanto dichiarato, saranno applicate le seguenti sanzioni: decadenza dai benefici eventualmente conseguiti per effetto della dichiarazione mendace, denuncia all'Autorità giudiziaria per falso e denuncia all'ANAC.</text:span></text:p>
      <text:p text:style-name="P22"><text:span text:style-name="T3">Relativamente alla situazione penale ( art. 80 comma 1 D.Lgs 50/16 ), si consiglia di acquisire presso il competente ufficio del casellario giudiziario una “ visura “ ( art. n. 33 Dpr 14/11/2002 n. 313 ) in luogo del certificato del casellario giudiziario, poiché in quest'ultimo documento non appaiono tutte le condanne penali subite, quando è rilasciato a favore di soggetti privati ( art. 689 c.p.p. E art. 24 del Dpr 313/2002 )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office:value-type="string">
            <text:p text:style-name="P16">TITOLO PROGETTO</text:p>
          </table:table-cell>
          <table:table-cell table:style-name="Tabella1.A1" office:value-type="string">
            <text:p text:style-name="P16">IMPORTO FINANZIATO</text:p>
          </table:table-cell>
          <table:table-cell table:style-name="Tabella1.A1" office:value-type="string">
            <text:p text:style-name="P16">PERIODO</text:p>
          </table:table-cell>
          <table:table-cell table:style-name="Tabella1.A1" office:value-type="string">
            <text:p text:style-name="P16">ENTE FINANZIATORE</text:p>
          </table:table-cell>
          <table:table-cell table:style-name="Tabella1.A1" office:value-type="string">
            <text:p text:style-name="P16">RUOLO SVOLTO</text:p>
          </table:table-cell>
          <table:table-cell table:style-name="Tabella1.F1" office:value-type="string">
            <text:p text:style-name="P16">COLLABORAZIONI CON ENTI PUBBLICI</text:p>
          </table:table-cell>
        </table:table-row>
        <table:table-row>
          <table:table-cell table:style-name="Tabella1.A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>- proponente</text:p>
            <text:p text:style-name="P17"/>
            <text:p text:style-name="P17"/>
            <text:p text:style-name="P17">- partner</text:p>
          </table:table-cell>
          <table:table-cell table:style-name="Tabella1.F2" office:value-type="string">
            <text:p text:style-name="P17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2"><text:soft-page-break/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rpo_20_del_20_testo_20_31" style:display-name="Corpo del testo 31" style:family="paragraph" style:parent-style-name="Standard">
      <style:paragraph-properties fo:line-height="150%"/>
      <style:text-properties fo:font-size="10pt" fo:font-weight="bold" style:font-size-asian="10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1T11:18:41.677000000</meta:creation-date>
    <dc:date>2017-04-13T17:09:40.20</dc:date>
    <meta:editing-duration>PT8H23M18S</meta:editing-duration>
    <meta:editing-cycles>10</meta:editing-cycles>
    <meta:generator>LibreOffice/3.5$Windows_x86 LibreOffice_project/7122e39-92ed229-498d286-15e43b4-d70da21</meta:generator>
    <meta:document-statistic meta:table-count="1" meta:image-count="0" meta:object-count="0" meta:page-count="4" meta:paragraph-count="57" meta:word-count="810" meta:character-count="6456" meta:non-whitespace-character-count="5701"/>
  </office:meta>
</office:document-meta>
</file>