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Heading_20_2">
      <style:paragraph-properties fo:margin-left="0cm" fo:margin-right="0cm" fo:text-indent="0.025cm" style:auto-text-indent="false"/>
      <style:text-properties style:font-name="Times New Roman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2p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fo:background-color="#ffff66" style:font-size-asian="12pt" style:font-weight-asian="normal" style:font-size-complex="12pt" style:font-weight-complex="normal"/>
    </style:style>
    <style:style style:name="T10" style:family="text">
      <style:text-properties fo:background-color="#ffff0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1 )</text:p>
      <text:p text:style-name="P14">CITTA' DI MONSELICE<text:tab/></text:p>
      <text:p text:style-name="P1"><text:s text:c="4"/>AREA SERVIZI ALLA PERSONA</text:p>
      <text:p text:style-name="P2"/>
      <text:p text:style-name="P13">AVVISO ESPLORATIVO PER MANIFESTAZIONE DI INTERESSE PER L’INDIVIDUAZIONE DI PARTNER OPERATIVI PER UN PROGETTO DI PUBBLICA UTILITA’ DA PRESENTARE ALLA REGIONE VENETO A VALERE SULLA DGR N. 311 DEL 14.3.2017</text:p>
      <text:p text:style-name="P3"/>
      <text:p text:style-name="P5">Il Comune di Monselice rende noto che intende presentare progettualità per accesso a finanziamenti POR/FSE 2014-2020. Con il presente avviso si invitano i soggetti interessati, come previsto dalla DGR 311/2017, di manifestare l’interesse ad essere partner operativi per la presentazione della progettualità alla Regione del Veneto, in esecuzione della determinazione dirigenziale n. 217 del 13.4.2017</text:p>
      <text:p text:style-name="P3"/>
      <text:p text:style-name="P12">PREMESSO</text:p>
      <text:p text:style-name="P11"/>
      <text:p text:style-name="P8">- che il Comune di Monselice, nell’ambito delle politiche attive del lavoro, intende favorire lo sviluppo di percorsi di integrazione ed inserimento lavorativo a favore di propri cittadini che versino in situazioni di disagio socio-economico e/o di emarginazione dal mercato del lavoro;</text:p>
      <text:p text:style-name="P8">- che la Giunta Regionale del Veneto con deliberazione n. 311 del 14.3.2017 – Programma Operativo Regionale Fondo Sociale Europeo 2014-2020. Asse II Inclusione Sociale, Obiettivo Tematico 9. "Promuovere l'inclusione sociale e combattere la povertà e ogni discriminazione". Reg. UE 1303/2013 e Reg. UE 1304/2013. Direttiva per la presentazione di interventi di ”Pubblica Utilità e Cittadinanza Attiva. Progetti per l'inserimento lavorativo temporaneo di disoccupati privi di tutele - Anno 2017", ha previsto la realizzazione – su base comunale – di progetti di pubblica utilità e cittadinanza attiva a favore di soggetti svantaggiati esclusi dal mercato del lavoro;</text:p>
      <text:p text:style-name="P8">- che la suddetta deliberazione ha approvato la direttiva (allegato B) per la presentazione di progetti;</text:p>
      <text:p text:style-name="P8">- che, in ossequio al principio sociale del lavoro di rete e nell'ottica di un'efficace integrazione delle competenze, i progetti dovranno essere presentati da un partenariato pubblico-privato, composto da uno o più comuni (o loro enti strumentali o società da essi partecipate) - in veste di capofila - e obbligatoriamente da uno o più soggetti iscritti all’elenco regionale degli enti accreditati per i servizi al lavoro di cui alla legge regionale 3/2009 o soggetti non iscritti purché abbiano già presentato istanza di accreditamento ai sensi della DGR Veneto 2238/2011;</text:p>
      <text:p text:style-name="P8">- che al partenariato è ammessa anche la partecipazione di altri soggetti privati, in qualità di partner operativi o di rete, individuati fra organismi senza scopo di lucro, ONG, fondazioni, consorzi, cooperative sociali (tipo A e B), associazioni, nonché organismi di rappresentanza delle imprese e dei lavoratori. A tali organismi, previa apposita convenzione con il soggetto proponente, potrà essere affidata esclusivamente la gestione dei contratti di lavoro di pubblica utilità;</text:p>
      <text:p text:style-name="P8">- che il soggetto accreditato ai servizi per il lavoro, in quanto partner operativo, avrà le seguenti funzioni:</text:p>
      <text:p text:style-name="P8">1. coadiuvare il Comune di Monselice nella redazione del progetto;</text:p>
      <text:p text:style-name="P8">2. partecipare alle fasi di selezione dei beneficiari;</text:p>
      <text:p text:style-name="P8">3. coordinare gli incontri individuali per la stesura del Piano di Azione Individuale (PAI);</text:p>
      <text:p text:style-name="P8">4. erogare le misure di politica attiva di orientamento e accompagnamento al lavoro;</text:p>
      <text:p text:style-name="P8">5. collaborare alla complessiva gestione amministrativa e rendicontale del progetto;</text:p>
      <text:p text:style-name="P8">- che, in particolare, spetta al soggetto accreditato lo svolgimento delle attività di orientamento e di accompagnamento al lavoro i cui costi saranno riconosciuti come da tariffe riportate nella DGR 311/2017;</text:p>
      <text:p text:style-name="P8"><text:soft-page-break/>- che il progetto interesserà n. 5 persone residenti o domiciliate nel Comune di Monselice, che saranno individuate tramite successivo apposito avviso e relativa selezione;</text:p>
      <text:p text:style-name="P8">- che, essendo la scadenza prevista per la presentazione alla Regione del Veneto dei progetti l'8.5.2017, vi è la necessità di individuare in tempi stretti i potenziali partner operativi;</text:p>
      <text:p text:style-name="P8"/>
      <text:p text:style-name="P7">SI INVITANO</text:p>
      <text:p text:style-name="P7"/>
      <text:p text:style-name="P9"><text:span text:style-name="T3"><text:s/>i soggetti interessati</text:span> <text:span text:style-name="T3">a manifestare con proposta congiunta il proprio interesse</text:span></text:p>
      <text:p text:style-name="P7">a realizzare le attività previste dalla DGR Veneto 311/2017, in qualità di partner operativi, utilizzando l’allegato facsimile.</text:p>
      <text:p text:style-name="P9"/>
      <text:list xml:id="list37282934" text:style-name="WW8Num1">
        <text:list-item>
          <text:h text:style-name="P16" text:outline-level="1">REQUISITI DI PARTECIPAZIONE</text:h>
        </text:list-item>
      </text:list>
      <text:p text:style-name="P9"/>
      <text:p text:style-name="P8">Possono partecipare al presente avviso soggetti che abbiano i seguenti requisiti: </text:p>
      <text:p text:style-name="P6">1) partner operativo obbligatorio - ente accreditato ai servizi per il lavoro</text:p>
      <text:p text:style-name="P8">a) possesso di una sede/unità operativa nel territorio della Provincia di Padova;</text:p>
      <text:p text:style-name="P8">b) possesso dell’accreditamento regionale richiesto o avvenuta presentazione di istanza di accreditamento;</text:p>
      <text:p text:style-name="P8">c) avvenuta gestione, nell’ultimo triennio e in forma diretta o in partenariato, di almeno una iniziativa/progetto in materia di politiche attive del lavoro (finanziata con fondi locali-nazionali-regionali-FSE), promossa o partecipata da enti pubblici.</text:p>
      <text:p text:style-name="P8"/>
      <text:p text:style-name="P6">2) partner operativo aziendale – titolare e gestore dei contratti di lavoro di pubblica utilità</text:p>
      <text:p text:style-name="P8">Il soggetto potrà essere cooperativa sociale di tipo A, B o loro consorzio con i seguenti requisiti:</text:p>
      <text:p text:style-name="P8">a) possesso dell’iscrizione all’Albo regionale delle cooperative sociali;</text:p>
      <text:p text:style-name="P8">b) avere sede nel territorio della Provincia di Padova;</text:p>
      <text:p text:style-name="P8">d) essere operante nel Comune di Monselice o in alternativa in comuni limitrofi della Provincia;</text:p>
      <text:p text:style-name="P8">e) gestione nell’ultimo triennio, in forma diretta o in partenariato, di almeno una iniziativa/progetto in materia di politiche attive del lavoro (finanziata con fondi locali-nazionali-regionali-FSE), promossa o partecipata da enti pubblici.</text:p>
      <text:p text:style-name="P6"/>
      <text:list xml:id="list37284858" text:continue-numbering="true" text:style-name="WW8Num1">
        <text:list-item>
          <text:h text:style-name="P16" text:outline-level="1">MODALITA’ DI PRESENTAZIONE DELLE DOMANDE E PROCEDURA PER L'INDIVIDUAZIONE DEI PARTNER</text:h>
        </text:list-item>
      </text:list>
      <text:p text:style-name="P8"/>
      <text:p text:style-name="P8">1. la manifestazione di interesse dovrà pervenire utilizzando, a pena di esclusione, il facsimile allegato al presente avviso;</text:p>
      <text:p text:style-name="P4"><text:span text:style-name="T5">2. la manifestazione di interesse dovrà essere inoltrata, a pena di esclusione, all'ufficio protocollo </text:span><text:s/>in <text:span text:style-name="T4">busta chiusa</text:span> <text:span text:style-name="T5">indicante “Progetto Pubblica Utilità 2017 DGR 311/17 - Manifestazione di interesse” allegando copia di un documento di identità dei sottoscrittori;</text:span></text:p>
      <text:p text:style-name="P4"><text:span text:style-name="T5">3. il termine di presentazione della manifestazione di interesse, a pena di esclusione, è il giorno </text:span><text:span text:style-name="T6">24 aprile 2017 alle ore 12.30</text:span><text:span text:style-name="T5"> (farà fede esclusivamente l’ora e il giorno in cui perverrà la busta all'ufficio protocollo dell'Ente);</text:span></text:p>
      <text:p text:style-name="P8">4. l’invio della manifestazione di interesse comporta l’accettazione integrale del presente avviso e delle disposizioni regionali di riferimento;</text:p>
      <text:p text:style-name="P8">5. l’individuazione dei partner avverrà considerando le seguenti condizioni di priorità:</text:p>
      <text:p text:style-name="P8">- esperienza maturata nell’ultimo triennio, in gestione diretta o partenariato, in iniziative/progetti in materia di politiche attive del lavoro (finanziate con fondi locali-nazionali-regionali-FSE), promosse o partecipate da enti pubblici;</text:p>
      <text:p text:style-name="P8">- sussistenza di percorsi/iniziative/progetti di utilità sociale a finalità occupazionale promossi o partecipati dal Comune di Monselice.</text:p>
      <text:list xml:id="list37277866" text:continue-numbering="true" text:style-name="WW8Num1">
        <text:list-item>
          <text:h text:style-name="P17" text:outline-level="1"><text:soft-page-break/>RESPONSABILE DEL PROCEDIMENTO E UFFICIO REFERENTE PER INFORMAZIONI</text:h>
        </text:list-item>
      </text:list>
      <text:p text:style-name="P5"/>
      <text:p text:style-name="P5"><text:span text:style-name="T7">Per ulteriori informazioni, gli interessati sono invitati a prendere contatto con il Comune di Monselice - Area Servizi alla Persona - tramite e-mail all'indirizzo </text:span><text:span text:style-name="T9">servizisociali</text:span><text:a xlink:type="simple" xlink:href="mailto:l.bono@comune.este.pd.it" text:style-name="Internet_20_link"><text:span text:style-name="T9">@comune.</text:span></text:a><text:span text:style-name="T9">monselice</text:span><text:a xlink:type="simple" xlink:href="mailto:l.bono@comune.este.pd.it" text:style-name="Internet_20_link"><text:span text:style-name="T9">.padova.it</text:span></text:a><text:span text:style-name="T10"> </text:span><text:span text:style-name="T7">oppure telefonando ai numeri 0429.786910 o <text:s/>0429/786973 dalle ore 9.00 alle ore 13.00, nei giorni da lunedì a venerdì. Il responsabile del procedimento è la Dr.ssa Barbara Biagini.</text:span></text:p>
      <text:p text:style-name="P5"/>
      <text:list xml:id="list37301123" text:continue-numbering="true" text:style-name="WW8Num1">
        <text:list-item>
          <text:h text:style-name="P16" text:outline-level="1">RISERVATEZZA DELLE INFORMAZIONI</text:h>
        </text:list-item>
      </text:list>
      <text:p text:style-name="P8"/>
      <text:p text:style-name="P8">Ai sensi del D.Lgs. 196/2003 i dati raccolti saranno utilizzati esclusivamente per la gestione della presente procedura, anche con impiego di mezzi informatici. Il titolare del trattamento è il Comune di Monselice.</text:p>
      <text:p text:style-name="P8"/>
      <text:list xml:id="list37297529" text:continue-numbering="true" text:style-name="WW8Num1">
        <text:list-item>
          <text:h text:style-name="P16" text:outline-level="1">AVVERTENZE</text:h>
        </text:list-item>
      </text:list>
      <text:p text:style-name="P9"/>
      <text:list xml:id="list37275941" text:style-name="WW8Num2">
        <text:list-item>
          <text:list>
            <text:list-item>
              <text:p text:style-name="P15"><text:span text:style-name="T8">Si rende noto che il presente avviso non pone in essere alcuna procedura concorsuale, paraconcorsuale o di gara d’appalto. Il presente avviso è finalizzato esclusivamente a ricevere manifestazioni di interesse per favorire la partecipazione del maggior numero di </text:span><text:span text:style-name="T8">soggetti</text:span><text:span text:style-name="T8">; le manifestazioni di interesse non vincolano in alcun modo l’Ente, in quanto hanno come unico scopo di rendere noto all’Amministrazione la disponibilità ad essere in</text:span><text:span text:style-name="T8">dividuati in qualità di partner progettuali</text:span><text:span text:style-name="T8">. Ciò posto, la presentazione della </text:span><text:span text:style-name="T8">manifestazione </text:span><text:span text:style-name="T8">da parte de</text:span><text:span text:style-name="T8">i soggetti</text:span><text:span text:style-name="T8"> interessat</text:span><text:span text:style-name="T8">i</text:span><text:span text:style-name="T8"> non attribuirà al</text:span><text:span text:style-name="T8">cun diritto in capo agli stess</text:span><text:span text:style-name="T8">i</text:span><text:span text:style-name="T8"> né</text:span><text:span text:style-name="T8"> comporterà l’assunzione di alcun obbligo specifico da parte dell’Amministrazione comunale, </text:span><text:span text:style-name="T8">la quale può</text:span><text:span text:style-name="T2"> riserva</text:span><text:span text:style-name="T2">rsi</text:span><text:span text:style-name="T2"> di revocare </text:span><text:span text:style-name="T2">in qualsiasi momento </text:span><text:span text:style-name="T2">la seguente procedura per intervenute ragioni di opportunità,</text:span><text:span text:style-name="T1"> </text:span><text:span text:style-name="T2">di sospender</text:span><text:span text:style-name="T2">e la stessa</text:span><text:span text:style-name="T2"> o </text:span><text:span text:style-name="T2">di </text:span><text:span text:style-name="T2">modificarne i termini o le condizioni, qualunque sia il grado di avanzamento della procedura e senza che ciò possa far sorgere in capo ai soggetti partecipanti diritto a risarcimento o indennizzo, qualora ne rilevasse la necessità e l’opportunità per ragioni di pubblico interesse.</text:span></text:p>
            </text:list-item>
          </text:list>
        </text:list-item>
      </text:list>
      <text:p text:style-name="P4"/>
      <text:list xml:id="list37300361" text:continue-list="list37297529" text:style-name="WW8Num1">
        <text:list-item>
          <text:h text:style-name="P18" text:outline-level="1">PUBBLICITA’</text:h>
        </text:list-item>
      </text:list>
      <text:p text:style-name="P4"/>
      <text:p text:style-name="P4"><text:span text:style-name="T5">Il presente avviso e l'allegato facsimile da inviare al Comune per partecipare alla procedura vengono pubblicati sul sito </text:span><text:a xlink:type="simple" xlink:href="http://www.comune.este.it/" text:style-name="Internet_20_link"><text:span text:style-name="T5">www.comune.monselice.padova.it</text:span></text:a><text:span text:style-name="T5"> </text:span></text:p>
      <text:p text:style-name="P4"/>
      <text:p text:style-name="P4"/>
      <text:p text:style-name="P9"><text:s text:c="122"/>Il Dirigente </text:p>
      <text:p text:style-name="P10">Area Servizi alla Persona</text:p>
      <text:p text:style-name="P10">Dr.ssa Barbara Biag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1:16:21.268000000</meta:creation-date>
    <dc:date>2017-04-13T17:10:53.76</dc:date>
    <meta:editing-duration>PT5H27S</meta:editing-duration>
    <meta:editing-cycles>18</meta:editing-cycles>
    <meta:generator>LibreOffice/3.5$Windows_x86 LibreOffice_project/7122e39-92ed229-498d286-15e43b4-d70da21</meta:generator>
    <meta:document-statistic meta:table-count="0" meta:image-count="0" meta:object-count="0" meta:page-count="3" meta:paragraph-count="54" meta:word-count="1245" meta:character-count="8858" meta:non-whitespace-character-count="7534"/>
  </office:meta>
</office:document-meta>
</file>