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Garamond" svg:font-family="Garamond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officeooo:rsid="001f0aa3" officeooo:paragraph-rsid="001f0aa3" style:font-size-asian="12pt" style:font-size-complex="12pt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Times New Roman" fo:font-size="11pt" officeooo:paragraph-rsid="001f0aa3" style:font-size-asian="11pt" style:font-name-complex="Garamond" style:font-size-complex="11pt"/>
    </style:style>
    <style:style style:name="T1" style:family="text">
      <style:text-properties officeooo:rsid="00235e70"/>
    </style:style>
    <style:style style:name="T2" style:family="text">
      <style:text-properties officeooo:rsid="001f0aa3"/>
    </style:style>
    <style:style style:name="T3" style:family="text">
      <style:text-properties officeooo:rsid="001fd259"/>
    </style:style>
    <style:style style:name="T4" style:family="text">
      <style:text-properties officeooo:rsid="002210d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3">Al Sig. Sindaco</text:p>
      <text:p text:style-name="P3">Comune di Monselice</text:p>
      <text:p text:style-name="P3">Piazza S.Marco,1</text:p>
      <text:p text:style-name="P3">35043 Monselice (PD)</text:p>
      <text:p text:style-name="P3"/>
      <text:p text:style-name="P7">Modulo per <text:span text:style-name="T2">l’offerta economica</text:span> (allegato <text:span text:style-name="T2">B</text:span>)<text:tab/><text:tab/><text:tab/><text:tab/></text:p>
      <text:p text:style-name="P7"/>
      <text:p text:style-name="P7"/>
      <text:p text:style-name="P7">MANIFESTAZIONE DI INTERESSE A PARTECIPARE ALLA PROCEDURA PER <text:s/><text:span text:style-name="T1">L’AFFIDAMENTO </text:span><text:span text:style-name="T2">DELLA</text:span><text:span text:style-name="T1"> <text:s/></text:span>GESTIONE DEL MUSEO SAN PAOLO</text:p>
      <text:p text:style-name="P4"/>
      <text:p text:style-name="P4"/>
      <text:p text:style-name="P4"/>
      <text:p text:style-name="P4">Il/La sottoscritto/a ________________________________________________________________</text:p>
      <text:p text:style-name="P4"/>
      <text:p text:style-name="P4">nato a______________________________(provincia di______________) il__________________</text:p>
      <text:p text:style-name="P4"/>
      <text:p text:style-name="P4">e residente a_________________________cap.___________(provincia di____________________)</text:p>
      <text:p text:style-name="P4"/>
      <text:p text:style-name="P4">in Via_____________________________nr.________________ presidente e legale rappresentante </text:p>
      <text:p text:style-name="P4"/>
      <text:p text:style-name="P4">della associazione_________________________________________________________________</text:p>
      <text:p text:style-name="P4"/>
      <text:p text:style-name="P4">con sede a___________________________ Via___________________________n_____________</text:p>
      <text:p text:style-name="P4"/>
      <text:p text:style-name="P4">codice fiscale associazione__________________________________________________________</text:p>
      <text:p text:style-name="P4"/>
      <text:p text:style-name="P4">tel.___________________</text:p>
      <text:p text:style-name="P4"/>
      <text:p text:style-name="P4">avendo preso visione dell'avviso pubblicato dal Comune di Monselice in data__________</text:p>
      <text:p text:style-name="P4"/>
      <text:p text:style-name="P4"/>
      <text:p text:style-name="P6">RICHIEDE UN CONTRIBUTO DI</text:p>
      <text:p text:style-name="P5"/>
      <text:p text:style-name="P5"/>
      <text:p text:style-name="P4">euro annui___________________________________________</text:p>
      <text:p text:style-name="P4">(precisare in lettere e cifra <text:s/>il contributo richiesto ribassato sulla somma posta a base di gara pari ad euro 1<text:span text:style-name="T4">2</text:span>.500/annui=)</text:p>
      <text:p text:style-name="P5"/>
      <text:p text:style-name="P4"/>
      <text:p text:style-name="P7">Luogo e data</text:p>
      <text:p text:style-name="P7"><text:span text:style-name="T3">____________________<text:tab/><text:tab/><text:tab/><text:tab/></text:span>Firma____________________<text:span text:style-name="T3">________</text:span></text:p>
      <text:p text:style-name="P4"/>
      <text:p text:style-name="P4"/>
      <text:p text:style-name="P4"/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Garamond" svg:font-family="Garamond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02-15T08:59:45.96</meta:creation-date>
    <dc:date>2024-06-04T16:23:18.626000000</dc:date>
    <meta:editing-duration>PT8M24S</meta:editing-duration>
    <meta:editing-cycles>6</meta:editing-cycles>
    <meta:generator>LibreOffice/7.5.0.3$Windows_X86_64 LibreOffice_project/c21113d003cd3efa8c53188764377a8272d9d6de</meta:generator>
    <meta:document-statistic meta:table-count="0" meta:image-count="0" meta:object-count="0" meta:page-count="1" meta:paragraph-count="20" meta:word-count="101" meta:character-count="1205" meta:non-whitespace-character-count="1113"/>
  </office:meta>
</office:document-meta>
</file>